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Ubuntu" svg:font-family="Ubuntu" style:font-family-generic="swiss"/>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Condensed" svg:font-family="'DejaVu Sans Condensed'" style:font-family-generic="system" style:font-pitch="variable"/>
  </office:font-face-decls>
  <office:automatic-styles>
    <style:style style:name="Table1" style:family="table" style:master-page-name="HTML">
      <style:table-properties style:width="12.885cm" style:page-number="auto" fo:break-before="page" table:align="center"/>
    </style:style>
    <style:style style:name="Table1.A" style:family="table-column">
      <style:table-column-properties style:column-width="3.334cm"/>
    </style:style>
    <style:style style:name="Table1.B" style:family="table-column">
      <style:table-column-properties style:column-width="2.011cm"/>
    </style:style>
    <style:style style:name="Table1.C" style:family="table-column">
      <style:table-column-properties style:column-width="7.541cm"/>
    </style:style>
    <style:style style:name="Table1.A1" style:family="table-cell">
      <style:table-cell-properties style:vertical-align="middle"/>
    </style:style>
    <style:style style:name="Table2" style:family="table">
      <style:table-properties style:width="12.409cm" table:align="center" fo:background-color="#f3f3f3">
        <style:background-image/>
      </style:table-properties>
    </style:style>
    <style:style style:name="Table2.A" style:family="table-column">
      <style:table-column-properties style:column-width="12.409cm"/>
    </style:style>
    <style:style style:name="P1" style:family="paragraph" style:parent-style-name="Text_20_body">
      <style:paragraph-properties fo:margin-left="4.001cm" fo:margin-right="0cm" fo:text-indent="0cm" style:auto-text-indent="false"/>
      <style:text-properties fo:color="#008000" style:text-line-through-style="none" style:text-underline-style="none" style:text-blinking="false"/>
    </style:style>
    <style:style style:name="P2" style:family="paragraph" style:parent-style-name="Table_20_Contents">
      <style:paragraph-properties fo:margin-top="0.42cm" fo:margin-bottom="0.499cm" fo:text-align="center" style:justify-single-word="false" fo:padding-left="0cm" fo:padding-right="0cm" fo:padding-top="0cm" fo:padding-bottom="0.049cm" fo:border="none"/>
      <style:text-properties fo:font-size="10pt"/>
    </style:style>
    <style:style style:name="P3" style:family="paragraph" style:parent-style-name="Table_20_Contents">
      <style:paragraph-properties fo:margin-top="0.42cm" fo:margin-bottom="0.499cm" fo:text-align="center" style:justify-single-word="false" fo:padding-left="0cm" fo:padding-right="0cm" fo:padding-top="0cm" fo:padding-bottom="0.049cm" fo:border="none"/>
      <style:text-properties fo:font-size="8pt"/>
    </style:style>
    <style:style style:name="P4" style:family="paragraph" style:parent-style-name="Table_20_Contents">
      <style:paragraph-properties fo:margin-top="0.42cm" fo:margin-bottom="0.499cm" fo:text-align="center" style:justify-single-word="false" fo:padding="0cm" fo:border="none"/>
      <style:text-properties fo:font-style="italic"/>
    </style:style>
    <style:style style:name="P5" style:family="paragraph" style:parent-style-name="Table_20_Contents">
      <style:paragraph-properties fo:margin-top="0.42cm" fo:margin-bottom="0.499cm" fo:text-align="center" style:justify-single-word="false" fo:padding="0cm" fo:border="none"/>
      <style:text-properties fo:font-size="24pt" fo:font-weight="bold"/>
    </style:style>
    <style:style style:name="P6" style:family="paragraph" style:parent-style-name="Table_20_Contents">
      <style:paragraph-properties fo:padding-left="0cm" fo:padding-right="0cm" fo:padding-top="0cm" fo:padding-bottom="0.049cm" fo:border="none"/>
    </style:style>
    <style:style style:name="P7" style:family="paragraph" style:parent-style-name="Table_20_Contents">
      <style:paragraph-properties fo:text-align="center" style:justify-single-word="false" fo:padding-left="0cm" fo:padding-right="0cm" fo:padding-top="0cm" fo:padding-bottom="0.049cm" fo:border="none"/>
      <style:text-properties fo:font-size="10pt"/>
    </style:style>
    <style:style style:name="P8" style:family="paragraph" style:parent-style-name="Table_20_Contents">
      <style:paragraph-properties fo:text-align="center" style:justify-single-word="false" fo:padding-left="0cm" fo:padding-right="0cm" fo:padding-top="0cm" fo:padding-bottom="0.049cm" fo:border="none"/>
    </style:style>
    <style:style style:name="P9" style:family="paragraph" style:parent-style-name="Table_20_Contents">
      <style:paragraph-properties fo:margin-top="0.21cm" fo:margin-bottom="0.499cm" fo:padding-left="0.12cm" fo:padding-right="0.12cm" fo:padding-top="0.049cm" fo:padding-bottom="0.049cm" fo:border="0.99pt solid #000000"/>
      <style:text-properties fo:font-size="16pt" style:text-underline-style="solid" style:text-underline-width="auto" style:text-underline-color="font-color" fo:font-weight="bold"/>
    </style:style>
    <style:style style:name="P10" style:family="paragraph" style:parent-style-name="Table_20_Contents">
      <style:paragraph-properties fo:padding="0cm" fo:border="none"/>
    </style:style>
    <style:style style:name="P11" style:family="paragraph" style:parent-style-name="Table_20_Contents">
      <style:paragraph-properties fo:text-align="center" style:justify-single-word="false" fo:padding="0cm" fo:border="none"/>
    </style:style>
    <style:style style:name="P12" style:family="paragraph" style:parent-style-name="Table_20_Contents">
      <style:paragraph-properties fo:padding-left="0.12cm" fo:padding-right="0.12cm" fo:padding-top="0.049cm" fo:padding-bottom="0.049cm" fo:border="0.99pt solid #000000"/>
    </style:style>
    <style:style style:name="P13" style:family="paragraph" style:parent-style-name="Table_20_Contents">
      <style:paragraph-properties fo:padding-left="0.12cm" fo:padding-right="0.12cm" fo:padding-top="0.049cm" fo:padding-bottom="0.049cm" fo:border="0.99pt solid #000000"/>
      <style:text-properties fo:font-size="14pt" fo:font-weight="bold"/>
    </style:style>
    <style:style style:name="P14" style:family="paragraph" style:parent-style-name="Table_20_Contents">
      <style:paragraph-properties fo:margin-top="0.64cm" fo:margin-bottom="0.85cm" fo:text-align="center" style:justify-single-word="false" fo:padding="0cm" fo:border="none"/>
    </style:style>
    <style:style style:name="P15" style:family="paragraph" style:parent-style-name="Table_20_Contents">
      <style:paragraph-properties fo:margin-top="0cm" fo:margin-bottom="0cm" fo:padding-left="0cm" fo:padding-right="0cm" fo:padding-top="0cm" fo:padding-bottom="0.049cm" fo:border-left="none" fo:border-right="none" fo:border-top="none" fo:border-bottom="0.99pt solid #000000"/>
    </style:style>
    <style:style style:name="P16" style:family="paragraph" style:parent-style-name="Table_20_Contents">
      <style:paragraph-properties fo:margin-left="0cm" fo:margin-right="0cm" fo:text-indent="1.199cm" style:auto-text-indent="false" fo:padding="0cm" fo:border="none"/>
    </style:style>
    <style:style style:name="P17" style:family="paragraph" style:parent-style-name="Text_20_body">
      <style:text-properties style:text-underline-style="solid" style:text-underline-width="auto" style:text-underline-color="font-color"/>
    </style:style>
    <style:style style:name="P18" style:family="paragraph" style:parent-style-name="Text_20_body">
      <style:paragraph-properties fo:break-before="page"/>
    </style:style>
    <style:style style:name="P19" style:family="paragraph" style:parent-style-name="Text_20_body">
      <style:paragraph-properties fo:margin-left="2cm" fo:margin-right="0cm" fo:text-indent="0cm" style:auto-text-indent="false"/>
    </style:style>
    <style:style style:name="P20" style:family="paragraph" style:parent-style-name="Text_20_body">
      <style:paragraph-properties fo:margin-left="2cm" fo:margin-right="0cm" fo:text-indent="0cm" style:auto-text-indent="false"/>
      <style:text-properties fo:color="#008000"/>
    </style:style>
    <style:style style:name="P21" style:family="paragraph" style:parent-style-name="Text_20_body">
      <style:paragraph-properties fo:margin-left="2cm" fo:margin-right="0cm" fo:text-indent="0cm" style:auto-text-indent="false"/>
      <style:text-properties fo:color="#008000" style:text-line-through-style="none" style:text-underline-style="none" style:text-blinking="false"/>
    </style:style>
    <style:style style:name="P22" style:family="paragraph" style:parent-style-name="Text_20_body">
      <style:paragraph-properties fo:margin-left="2cm" fo:margin-right="0cm" fo:text-indent="0cm" style:auto-text-indent="false"/>
      <style:text-properties fo:color="#008000" style:text-line-through-style="none" style:text-underline-style="none" style:text-blinking="false" fo:background-color="#ffffff"/>
    </style:style>
    <style:style style:name="P23" style:family="paragraph" style:parent-style-name="Text_20_body">
      <style:paragraph-properties fo:margin-left="2cm" fo:margin-right="0cm" fo:text-indent="0cm" style:auto-text-indent="false"/>
      <style:text-properties fo:color="#008000" style:text-line-through-style="none" style:text-underline-style="none" fo:font-weight="bold" style:text-blinking="false" fo:background-color="#ffffff"/>
    </style:style>
    <style:style style:name="P24" style:family="paragraph" style:parent-style-name="Text_20_body">
      <style:paragraph-properties fo:margin-left="2cm" fo:margin-right="0cm" fo:text-indent="0cm" style:auto-text-indent="false"/>
      <style:text-properties fo:color="#008000" fo:font-weight="bold"/>
    </style:style>
    <style:style style:name="P25" style:family="paragraph" style:parent-style-name="Text_20_body">
      <style:paragraph-properties fo:margin-left="2cm" fo:margin-right="0cm" fo:text-indent="0cm" style:auto-text-indent="false"/>
      <style:text-properties fo:color="#008000" fo:font-weight="normal"/>
    </style:style>
    <style:style style:name="P26" style:family="paragraph" style:parent-style-name="Text_20_body">
      <style:paragraph-properties fo:margin-left="2cm" fo:margin-right="0cm" fo:text-indent="0cm" style:auto-text-indent="false"/>
      <style:text-properties fo:color="#008000" fo:background-color="#ffffff"/>
    </style:style>
    <style:style style:name="P27" style:family="paragraph" style:parent-style-name="Text_20_body">
      <style:paragraph-properties fo:margin-left="2cm" fo:margin-right="0cm" fo:text-indent="0cm" style:auto-text-indent="false"/>
      <style:text-properties fo:font-variant="normal" fo:text-transform="none" fo:font-style="normal"/>
    </style:style>
    <style:style style:name="P28" style:family="paragraph" style:parent-style-name="Text_20_body">
      <style:paragraph-properties fo:margin-left="2cm" fo:margin-right="0cm" fo:text-indent="0cm" style:auto-text-indent="false"/>
      <style:text-properties fo:font-variant="normal" fo:text-transform="none" fo:color="#008000" style:text-line-through-style="none" fo:font-style="normal" style:text-underline-style="none" style:text-blinking="false"/>
    </style:style>
    <style:style style:name="P29" style:family="paragraph" style:parent-style-name="Text_20_body">
      <style:paragraph-properties fo:margin-left="2cm" fo:margin-right="0cm" fo:text-indent="0cm" style:auto-text-indent="false" fo:background-color="#ffffff">
        <style:background-image/>
      </style:paragraph-properties>
      <style:text-properties fo:color="#008000" style:text-line-through-style="none" style:text-underline-style="none" style:text-blinking="false" fo:background-color="#ffffff"/>
    </style:style>
    <style:style style:name="P30" style:family="paragraph" style:parent-style-name="Text_20_body">
      <style:paragraph-properties fo:margin-left="2cm" fo:margin-right="0cm" fo:text-indent="0cm" style:auto-text-indent="false" fo:background-color="#ffffff">
        <style:background-image/>
      </style:paragraph-properties>
      <style:text-properties fo:color="#008000" style:text-line-through-style="none" style:text-underline-style="none" fo:font-weight="bold" style:text-blinking="false" fo:background-color="#ffffff"/>
    </style:style>
    <style:style style:name="P31" style:family="paragraph" style:parent-style-name="Text_20_body">
      <style:paragraph-properties fo:background-color="#ffffff">
        <style:background-image/>
      </style:paragraph-properties>
    </style:style>
    <style:style style:name="P32" style:family="paragraph" style:parent-style-name="Text_20_body">
      <style:paragraph-properties fo:margin-left="4.001cm" fo:margin-right="0cm" fo:text-indent="0cm" style:auto-text-indent="false"/>
    </style:style>
    <style:style style:name="P33" style:family="paragraph" style:parent-style-name="Text_20_body">
      <style:paragraph-properties fo:margin-left="4.001cm" fo:margin-right="0cm" fo:text-indent="0cm" style:auto-text-indent="false"/>
      <style:text-properties fo:color="#008000" style:text-line-through-style="none" style:text-underline-style="none" style:text-blinking="false"/>
    </style:style>
    <style:style style:name="P34" style:family="paragraph" style:parent-style-name="Text_20_body">
      <style:paragraph-properties fo:margin-left="4.001cm" fo:margin-right="0cm" fo:text-indent="0cm" style:auto-text-indent="false"/>
      <style:text-properties fo:color="#008000" style:text-line-through-style="none" style:text-underline-style="none" fo:font-weight="normal" style:text-blinking="false"/>
    </style:style>
    <style:style style:name="P35" style:family="paragraph" style:parent-style-name="Text_20_body">
      <style:paragraph-properties fo:margin-left="4.001cm" fo:margin-right="0cm" fo:text-indent="0cm" style:auto-text-indent="false"/>
      <style:text-properties fo:color="#008000" fo:background-color="#ffffff"/>
    </style:style>
    <style:style style:name="P36" style:family="paragraph" style:parent-style-name="Text_20_body">
      <style:paragraph-properties fo:margin-left="4.001cm" fo:margin-right="0cm" fo:text-indent="0cm" style:auto-text-indent="false"/>
      <style:text-properties fo:color="#008000" style:text-line-through-style="none" style:text-underline-style="none" style:text-blinking="false"/>
    </style:style>
    <style:style style:name="T1" style:family="text">
      <style:text-properties fo:font-size="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ize="18pt"/>
    </style:style>
    <style:style style:name="T5" style:family="text">
      <style:text-properties fo:font-size="18pt" fo:font-weight="bold"/>
    </style:style>
    <style:style style:name="T6" style:family="text">
      <style:text-properties style:font-name="Georgia" fo:font-size="24pt" fo:font-weight="bold"/>
    </style:style>
    <style:style style:name="T7" style:family="text">
      <style:text-properties style:text-line-through-style="solid"/>
    </style:style>
    <style:style style:name="T8" style:family="text">
      <style:text-properties fo:font-size="11pt"/>
    </style:style>
    <style:style style:name="T9" style:family="text">
      <style:text-properties fo:font-size="11pt" fo:font-weight="bold"/>
    </style:style>
    <style:style style:name="T10" style:family="text">
      <style:text-properties fo:color="#ff0000"/>
    </style:style>
    <style:style style:name="T11" style:family="text">
      <style:text-properties fo:color="#ff0000" fo:font-size="11pt" fo:font-weight="bold"/>
    </style:style>
    <style:style style:name="T12" style:family="text">
      <style:text-properties fo:color="#ff0000" style:text-underline-style="solid" style:text-underline-width="auto" style:text-underline-color="font-color"/>
    </style:style>
    <style:style style:name="T13" style:family="text">
      <style:text-properties fo:color="#ff0000" style:text-underline-style="solid" style:text-underline-width="auto" style:text-underline-color="font-color" fo:font-weight="bold"/>
    </style:style>
    <style:style style:name="T14" style:family="text">
      <style:text-properties fo:color="#ff0000" fo:font-weight="bold"/>
    </style:style>
    <style:style style:name="T15" style:family="text">
      <style:text-properties fo:color="#0000ff" fo:font-size="11pt" fo:font-weight="bold"/>
    </style:style>
    <style:style style:name="T16" style:family="text">
      <style:text-properties fo:font-style="italic"/>
    </style:style>
    <style:style style:name="T17" style:family="text">
      <style:text-properties fo:font-style="italic" style:text-underline-style="solid" style:text-underline-width="auto" style:text-underline-color="font-color"/>
    </style:style>
    <style:style style:name="T18" style:family="text">
      <style:text-properties fo:font-size="14pt"/>
    </style:style>
    <style:style style:name="T19" style:family="text">
      <style:text-properties fo:font-size="14pt" fo:font-style="italic"/>
    </style:style>
    <style:style style:name="T20" style:family="text">
      <style:text-properties fo:font-size="14pt" fo:font-weight="bold"/>
    </style:style>
    <style:style style:name="T21" style:family="text">
      <style:text-properties style:text-position="33% 80%"/>
    </style:style>
    <style:style style:name="T22" style:family="text">
      <style:text-properties style:text-position="33% 80%" fo:font-size="14pt" fo:font-weight="bold"/>
    </style:style>
    <style:style style:name="T23" style:family="text">
      <style:text-properties style:text-position="33% 80%" style:text-underline-style="solid" style:text-underline-width="auto" style:text-underline-color="font-color"/>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style>
    <style:style style:name="T26" style:family="text">
      <style:text-properties fo:font-weight="normal"/>
    </style:style>
    <style:style style:name="T27" style:family="text">
      <style:text-properties fo:font-variant="normal" fo:text-transform="none" fo:font-style="normal"/>
    </style:style>
    <style:style style:name="T28" style:family="text">
      <style:text-properties fo:font-variant="normal" fo:text-transform="none" fo:font-style="normal" fo:font-weight="normal"/>
    </style:style>
    <style:style style:name="T29" style:family="text">
      <style:text-properties fo:font-variant="normal" fo:text-transform="none" fo:font-style="normal" fo:font-weight="bold"/>
    </style:style>
    <style:style style:name="T30" style:family="text">
      <style:text-properties fo:font-variant="normal" fo:text-transform="none" fo:font-style="normal" style:text-underline-style="solid" style:text-underline-width="auto" style:text-underline-color="font-color" fo:font-weight="bold"/>
    </style:style>
    <style:style style:name="T31" style:family="text">
      <style:text-properties fo:font-variant="normal" fo:text-transform="none" fo:color="#008000" style:text-line-through-style="none" fo:font-style="normal" style:text-underline-style="none" style:text-blinking="false"/>
    </style:style>
    <style:style style:name="T32" style:family="text">
      <style:text-properties style:text-line-through-style="none" fo:font-style="italic" style:text-underline-style="none" style:text-blinking="false"/>
    </style:style>
    <style:style style:name="T33" style:family="text">
      <style:text-properties fo:color="#008000"/>
    </style:style>
    <style:style style:name="T34" style:family="text">
      <style:text-properties fo:color="#008000" style:text-line-through-style="none" style:text-underline-style="none" style:text-blinking="false"/>
    </style:style>
    <style:style style:name="T35" style:family="text">
      <style:text-properties fo:color="#008000" style:text-line-through-style="none" style:text-underline-style="none" fo:font-weight="bold" style:text-blinking="false"/>
    </style:style>
    <style:style style:name="T36" style:family="text">
      <style:text-properties fo:color="#008000" style:text-line-through-style="none" style:text-underline-style="none" fo:font-weight="normal" style:text-blinking="false"/>
    </style:style>
    <style:style style:name="T37" style:family="text">
      <style:text-properties fo:color="#008000" style:text-line-through-style="none" fo:font-style="italic" style:text-underline-style="none" style:text-blinking="false"/>
    </style:style>
    <style:style style:name="T38" style:family="text">
      <style:text-properties fo:color="#008000" style:text-line-through-style="none" fo:font-style="italic" style:text-underline-style="none" fo:font-weight="normal" style:text-blinking="false"/>
    </style:style>
    <style:style style:name="T39" style:family="text">
      <style:text-properties fo:color="#008000" fo:font-style="italic"/>
    </style:style>
    <style:style style:name="T40" style:family="text">
      <style:text-properties fo:color="#008000" fo:font-style="italic" style:text-underline-style="solid" style:text-underline-width="auto" style:text-underline-color="font-color"/>
    </style:style>
    <style:style style:name="T41" style:family="text">
      <style:text-properties fo:color="#008000" style:text-underline-style="solid" style:text-underline-width="auto" style:text-underline-color="font-color"/>
    </style:style>
    <style:style style:name="T42" style:family="text">
      <style:text-properties fo:color="#008000" fo:font-weight="bold"/>
    </style:style>
    <style:style style:name="T43" style:family="text">
      <style:text-properties fo:color="#008000" fo:font-weight="bold" fo:background-color="#ffffff"/>
    </style:style>
    <style:style style:name="T44" style:family="text">
      <style:text-properties fo:color="#008000" fo:font-weight="normal"/>
    </style:style>
    <style:style style:name="T45" style:family="text">
      <style:text-properties fo:color="#000000" style:text-line-through-style="none" style:text-underline-style="solid" style:text-underline-width="auto" style:text-underline-color="font-color" fo:font-weight="bold" style:text-blinking="false" fo:background-color="#ffffff"/>
    </style:style>
  </office:automatic-styles>
  <office:body>
    <office:text>
      <office:forms form:automatic-focus="false" form:apply-design-mode="false"/>
      <text:tracked-changes>
        <text:changed-region xml:id="ct162227120" text:id="ct162227120">
          <text:insertion>
            <office:change-info>
              <dc:creator>admin (root)</dc:creator>
              <dc:date>2012-01-05T07:36:00</dc:date>
            </office:change-info>
          </text:insertion>
        </text:changed-region>
        <text:changed-region xml:id="ct162333456" text:id="ct162333456">
          <text:deletion>
            <office:change-info>
              <dc:creator>admin (root)</dc:creator>
              <dc:date>2012-01-05T07:37:00</dc:date>
            </office:change-info>
            <text:p text:style-name="P1">s</text:p>
          </text:deletion>
        </text:changed-region>
        <text:changed-region xml:id="ct162664904" text:id="ct162664904">
          <text:insertion>
            <office:change-info>
              <dc:creator>admin (root)</dc:creator>
              <dc:date>2012-01-05T07: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table-cell table:style-name="Table1.A1" office:value-type="string">
            <text:p text:style-name="P2"><office:annotation><dc:date>2012-01-02T22:49:02</dc:date><text:p>HTML: &lt;META NAME="CHANGEDBY" CONTENT="Bernard Lang"&gt;</text:p></office:annotation><office:annotation><dc:date>2012-01-02T22:49:02</dc:date><text:p>HTML: &lt;META NAME="CHANGEDBY" CONTENT="Bernard Lang"&gt;</text:p></office:annotation><office:annotation><dc:date>2012-01-02T22:49:02</dc:date><text:p>HTML: &lt;META NAME="CHANGEDBY" CONTENT="Bernard Lang"&gt;</text:p></office:annotation><office:annotation><dc:date>2012-01-02T22:49:02</dc:date><text:p>&lt;!--[if !mso]&gt;</text:p><text:p>&lt;style&gt;</text:p><text:p>v\:* {behavior:url(#default#VML);}</text:p><text:p>o\:* {behavior:url(#default#VML);}</text:p><text:p>w\:* {behavior:url(#default#VML);}</text:p><text:p>.shape {behavior:url(#default#VML);}</text:p><text:p>&lt;/style&gt;</text:p><text:p>&lt;![endif]--&gt;</text:p></office:annotation><office:annotation><dc:date>2012-01-02T22:49:02</dc:date><text:p>&lt;!--[if gte mso 9]&gt;&lt;xml&gt;</text:p><text:p><text:s/>&lt;o:DocumentProperties&gt;</text:p><text:p><text:s text:c="2"/>&lt;o:Author&gt;SITN&lt;/o:Author&gt;</text:p><text:p><text:s text:c="2"/>&lt;o:LastAuthor&gt;SITN&lt;/o:LastAuthor&gt;</text:p><text:p><text:s text:c="2"/>&lt;o:Revision&gt;1&lt;/o:Revision&gt;</text:p><text:p><text:s text:c="2"/>&lt;o:TotalTime&gt;0&lt;/o:TotalTime&gt;</text:p><text:p><text:s text:c="2"/>&lt;o:Created&gt;2011-12-09T17:39:00Z&lt;/o:Created&gt;</text:p><text:p><text:s text:c="2"/>&lt;o:LastSaved&gt;2011-12-09T17:39:00Z&lt;/o:LastSaved&gt;</text:p><text:p><text:s text:c="2"/>&lt;o:Pages&gt;2&lt;/o:Pages&gt;</text:p><text:p><text:s text:c="2"/>&lt;o:Words&gt;1960&lt;/o:Words&gt;</text:p><text:p><text:s text:c="2"/>&lt;o:Characters&gt;9923&lt;/o:Characters&gt;</text:p><text:p><text:s text:c="2"/>&lt;o:Company&gt;Senat&lt;/o:Company&gt;</text:p><text:p><text:s text:c="2"/>&lt;o:Bytes&gt;25608&lt;/o:Bytes&gt;</text:p><text:p><text:s text:c="2"/>&lt;o:Lines&gt;236&lt;/o:Lines&gt;</text:p><text:p><text:s text:c="2"/>&lt;o:Paragraphs&gt;83&lt;/o:Paragraphs&gt;</text:p><text:p><text:s text:c="2"/>&lt;o:CharactersWithSpaces&gt;11800&lt;/o:CharactersWithSpaces&gt;</text:p><text:p><text:s text:c="2"/>&lt;o:Version&gt;11.6568&lt;/o:Version&gt;</text:p><text:p><text:s/>&lt;/o:DocumentProperties&gt;</text:p><text:p>&lt;/xml&gt;&lt;![endif]--&gt;</text:p></office:annotation><office:annotation><dc:date>2012-01-02T22:49:02</dc:date><text:p>&lt;!--[if gte mso 9]&gt;&lt;xml&gt;</text:p><text:p><text:s/>&lt;w:WordDocument&gt;</text:p><text:p><text:s text:c="2"/>&lt;w:HyphenationZone&gt;21&lt;/w:HyphenationZone&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SnapToGridInCell/&gt;</text:p><text:p><text:s text:c="3"/>&lt;w:WrapTextWithPunct/&gt;</text:p><text:p><text:s text:c="3"/>&lt;w:UseAsianBreakRules/&gt;</text:p><text:p><text:s text:c="3"/>&lt;w:UseWord2002TableStyleRules/&gt;</text:p><text:p><text:s text:c="2"/>&lt;/w:Compatibility&gt;</text:p><text:p><text:s text:c="2"/>&lt;w:BrowserLevel&gt;MicrosoftInternetExplorer4&lt;/w:BrowserLevel&gt;</text:p><text:p><text:s/>&lt;/w:WordDocument&gt;</text:p><text:p>&lt;/xml&gt;&lt;![endif]--&gt;</text:p></office:annotation><office:annotation><dc:date>2012-01-02T22:49:02</dc:date><text:p>&lt;!--[if gte mso 9]&gt;&lt;xml&gt;</text:p><text:p><text:s/>&lt;w:LatentStyles DefLockedState="false" LatentStyleCount="156"&gt;</text:p><text:p><text:s/>&lt;/w:LatentStyles&gt;</text:p><text:p>&lt;/xml&gt;&lt;![endif]--&gt;</text:p></office:annotation><office:annotation><dc:date>2012-01-02T22:49:02</dc:date><text:p>&lt;!--[if !mso]&gt;&lt;object</text:p><text:p><text:s/>classid="clsid:38481807-CA0E-42D2-BF39-B33AF135CC4D" id=ieooui&gt;&lt;/object&gt;</text:p><text:p>&lt;style&gt;</text:p><text:p>st1\:*{behavior:url(#ieooui) }</text:p><text:p>&lt;/style&gt;</text:p><text:p>&lt;![endif]--&gt;</text:p></office:annotation><office:annotation><dc:date>2012-01-02T22:49:02</dc:date><text:p>&lt;!--[if gte mso 10]&gt;</text:p><text:p>&lt;style&gt;</text:p><text:p><text:s/>/* Style Definitions */</text:p><text:p><text:s/>table.MsoNormalTable</text:p><text:p><text:tab/>{mso-style-name:"Tableau Normal";</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0.0pt;</text:p><text:p><text:tab/>font-family:"Times New Roman";</text:p><text:p><text:tab/>mso-ansi-language:#0400;</text:p><text:p><text:tab/>mso-fareast-language:#0400;</text:p><text:p><text:tab/>mso-bidi-language:#0400;}</text:p><text:p>&lt;/style&gt;</text:p><text:p>&lt;![endif]--&gt;</text:p></office:annotation><office:annotation><dc:date>2012-01-02T22:49:02</dc:date><text:p>&lt;!--[if gte mso 9]&gt;&lt;xml&gt;</text:p><text:p><text:s/>&lt;o:shapedefaults v:ext="edit" spidmax="1072"/&gt;</text:p><text:p>&lt;/xml&gt;&lt;![endif]--&gt;</text:p></office:annotation><office:annotation><dc:date>2012-01-02T22:49:02</dc:date><text:p>&lt;!--[if gte mso 9]&gt;&lt;xml&gt;</text:p><text:p><text:s/>&lt;o:shapelayout v:ext="edit"&gt;</text:p><text:p><text:s text:c="2"/>&lt;o:idmap v:ext="edit" data="1"/&gt;</text:p><text:p><text:s/>&lt;/o:shapelayout&gt;&lt;/xml&gt;&lt;![endif]--&gt;</text:p></office:annotation>PROPOSITION<text:line-break/>DE LOI<office:annotation><dc:date>2012-01-02T22:49:02</dc:date><text:p>&lt;!--[if supportFields]&gt;&lt;span</text:p><text:p><text:s text:c="2"/>style='font-size:9.0pt;mso-bidi-font-size:12.0pt'&gt;&lt;span style='mso-element:</text:p><text:p><text:s text:c="2"/>field-begin'&gt;&lt;/span&gt;&lt;span style='mso-spacerun:yes'&gt;  &lt;/span&gt;&lt;/span&gt;&lt;![endif]--&gt;</text:p></office:annotation><office:annotation><dc:date>2012-01-02T22:49:02</dc:date><text:p>&lt;!--[if supportFields]&gt;&lt;span</text:p><text:p><text:s text:c="2"/>style='font-size:9.0pt;mso-bidi-font-size:12.0pt'&gt;&lt;span style='mso-element:</text:p><text:p><text:s text:c="2"/>field-end'&gt;&lt;/span&gt;&lt;/span&gt;&lt;![endif]--&gt;</text:p></office:annotation></text:p>
            <text:p text:style-name="P7">adoptée<office:annotation><dc:date>2012-01-02T22:49:02</dc:date><text:p>&lt;!--[if supportFields]&gt;&lt;span</text:p><text:p><text:s text:c="2"/>style='font-size:10.0pt;mso-bidi-font-size:12.0pt'&gt;&lt;span style='mso-element:</text:p><text:p><text:s text:c="2"/>field-begin'&gt;&lt;/span&gt;&lt;span style='mso-spacerun:yes'&gt;  &lt;/span&gt;&lt;/span&gt;&lt;![endif]--&gt;</text:p></office:annotation><office:annotation><dc:date>2012-01-02T22:49:02</dc:date><text:p>&lt;!--[if supportFields]&gt;&lt;span</text:p><text:p><text:s text:c="2"/>style='font-size:10.0pt;mso-bidi-font-size:12.0pt'&gt;&lt;span style='mso-element:</text:p><text:p><text:s text:c="2"/>field-end'&gt;&lt;/span&gt;&lt;/span&gt;&lt;![endif]--&gt;</text:p></office:annotation></text:p>
            <text:p text:style-name="P8"><text:span text:style-name="T1">le 9 décembre</text:span><text:span text:style-name="T1"><office:annotation><dc:date>2012-01-02T22:49:02</dc:date><text:p>&lt;!--[if supportFields]&gt;&lt;span</text:p><text:p><text:s text:c="2"/>style='font-size:10.0pt;mso-bidi-font-size:12.0pt'&gt;&lt;span style='mso-element:</text:p><text:p><text:s text:c="2"/>field-begin'&gt;&lt;/span&gt;&lt;span style='mso-spacerun:yes'&gt;  &lt;/span&gt;&lt;/span&gt;&lt;![endif]--&gt;</text:p></office:annotation></text:span><text:span text:style-name="T1"><office:annotation><dc:date>2012-01-02T22:49:02</dc:date><text:p>&lt;!--[if supportFields]&gt;&lt;span</text:p><text:p><text:s text:c="2"/>style='font-size:10.0pt;mso-bidi-font-size:12.0pt'&gt;&lt;span style='mso-element:</text:p><text:p><text:s text:c="2"/>field-end'&gt;&lt;/span&gt;&lt;/span&gt;&lt;![endif]--&gt;</text:p></office:annotation></text:span> <text:span text:style-name="T1">2011</text:span></text:p>
          </table:table-cell>
          <table:table-cell office:value-type="string">
            <text:p text:style-name="P6"> </text:p>
          </table:table-cell>
          <table:table-cell office:value-type="string">
            <text:p text:style-name="P8"><text:span text:style-name="T5">N° 23</text:span><text:span text:style-name="T5"><office:annotation><dc:date>2012-01-02T22:49:02</dc:date><text:p>&lt;!--[if supportFields]&gt;&lt;b style='mso-bidi-font-weight:</text:p><text:p><text:s text:c="2"/>normal'&gt;&lt;span style='font-size:18.0pt;mso-bidi-font-size:12.0pt'&gt;&lt;span</text:p><text:p><text:s text:c="2"/>style='mso-element:field-begin'&gt;&lt;/span&gt;&lt;span style='mso-spacerun:yes'&gt; </text:p><text:p><text:s text:c="2"/>&lt;/span&gt;&lt;/span&gt;&lt;/b&gt;&lt;![endif]--&gt;</text:p></office:annotation></text:span><text:span text:style-name="T5"><office:annotation><dc:date>2012-01-02T22:49:02</dc:date><text:p>&lt;!--[if supportFields]&gt;&lt;b style='mso-bidi-font-weight:</text:p><text:p><text:s text:c="2"/>normal'&gt;&lt;span style='font-size:18.0pt;mso-bidi-font-size:12.0pt'&gt;&lt;span</text:p><text:p><text:s text:c="2"/>style='mso-element:field-end'&gt;&lt;/span&gt;&lt;/span&gt;&lt;/b&gt;&lt;![endif]--&gt;</text:p></office:annotation></text:span><text:span text:style-name="T4"><text:line-break/></text:span><text:span text:style-name="T6">SÉNAT<text:line-break/></text:span><text:span text:style-name="T7">                  </text:span></text:p>
            <text:p text:style-name="P3">SESSION ORDINAIRE DE 2011-2012</text:p>
          </table:table-cell>
        </table:table-row>
        <table:table-row>
          <table:table-cell table:style-name="Table1.A1" table:number-columns-spanned="3" office:value-type="string">
            <table:table table:name="Table2" table:style-name="Table2">
              <table:table-column table:style-name="Table2.A"/>
              <table:table-row>
                <table:table-cell office:value-type="string">
                  <text:p text:style-name="P12"><text:span text:style-name="T11">Pour supprimer ce cadre : [</text:span><text:span text:style-name="T15">Tableau</text:span><text:span text:style-name="T11">] – [</text:span><text:span text:style-name="T15">Supprimer</text:span><text:span text:style-name="T11">] – [</text:span><text:span text:style-name="T15">Lignes</text:span><text:span text:style-name="T11">]</text:span></text:p>
                  <text:p text:style-name="P9">ATTENTION</text:p>
                  <text:p text:style-name="P13">DOCUMENT PROVISOIRE</text:p>
                  <text:p text:style-name="P4">Seule l’impression définitive a valeur de texte authentique</text:p>
                </table:table-cell>
              </table:table-row>
            </table:table>
          </table:table-cell>
          <table:covered-table-cell/>
          <table:covered-table-cell/>
        </table:table-row>
        <table:table-row>
          <table:table-cell table:number-columns-spanned="3" office:value-type="string">
            <text:p text:style-name="P5">PROPOSITION DE LOI<office:annotation><dc:date>2012-01-02T22:49:02</dc:date><text:p>&lt;!--[if supportFields]&gt;&lt;b</text:p><text:p><text:s text:c="2"/>style='mso-bidi-font-weight:normal'&gt;&lt;span style='font-size:24.0pt;mso-bidi-font-size:</text:p><text:p><text:s text:c="2"/>12.0pt;text-transform:uppercase'&gt;&lt;span style='mso-element:field-begin'&gt;&lt;/span&gt;&lt;span</text:p><text:p><text:s text:c="2"/>style='mso-spacerun:yes'&gt;  &lt;/span&gt;&lt;/span&gt;&lt;/b&gt;&lt;![endif]--&gt;</text:p></office:annotation><office:annotation><dc:date>2012-01-02T22:49:02</dc:date><text:p>&lt;!--[if supportFields]&gt;&lt;b</text:p><text:p><text:s text:c="2"/>style='mso-bidi-font-weight:normal'&gt;&lt;span style='font-size:24.0pt;mso-bidi-font-size:</text:p><text:p><text:s text:c="2"/>12.0pt;text-transform:uppercase'&gt;&lt;span style='mso-element:field-end'&gt;&lt;/span&gt;&lt;/span&gt;&lt;/b&gt;&lt;![endif]--&gt;</text:p></office:annotation></text:p>
            <text:p text:style-name="P14">adoptée<office:annotation><dc:date>2012-01-02T22:49:02</dc:date><text:p>&lt;!--[if supportFields]&gt;&lt;span</text:p><text:p><text:s text:c="2"/>style='text-transform:uppercase'&gt;&lt;span style='mso-element:field-begin'&gt;&lt;/span&gt;&lt;span</text:p><text:p><text:s text:c="2"/>style='mso-spacerun:yes'&gt;  &lt;/span&gt;&lt;/span&gt;&lt;![endif]--&gt;</text:p></office:annotation><office:annotation><dc:date>2012-01-02T22:49:02</dc:date><text:p>&lt;!--[if supportFields]&gt;&lt;span</text:p><text:p><text:s text:c="2"/>style='text-transform:uppercase'&gt;&lt;span style='mso-element:field-end'&gt;&lt;/span&gt;&lt;/span&gt;&lt;![endif]--&gt;</text:p></office:annotation> par le sénat<office:annotation><dc:date>2012-01-02T22:49:02</dc:date><text:p>&lt;!--[if supportFields]&gt;&lt;i&gt;&lt;span style='letter-spacing:.5pt'&gt;&lt;span</text:p><text:p><text:s text:c="2"/>style='mso-element:field-begin'&gt;&lt;/span&gt;&lt;span style='mso-spacerun:yes'&gt; </text:p><text:p><text:s text:c="2"/>&lt;/span&gt;&lt;/span&gt;&lt;/i&gt;&lt;![endif]--&gt;</text:p></office:annotation><office:annotation><dc:date>2012-01-02T22:49:02</dc:date><text:p>&lt;!--[if supportFields]&gt;&lt;i&gt;&lt;span</text:p><text:p><text:s text:c="2"/>style='letter-spacing:.5pt'&gt;&lt;span style='mso-element:field-end'&gt;&lt;/span&gt;&lt;/span&gt;&lt;/i&gt;&lt;![endif]--&gt;</text:p></office:annotation></text:p>
            <text:p text:style-name="P11"><text:span text:style-name="T19">relative à</text:span> <text:span text:style-name="T19">l’</text:span><text:span text:style-name="T20">exploitation</text:span> <text:span text:style-name="T20">numérique</text:span> <text:span text:style-name="T19">des</text:span> <text:span text:style-name="T20">livres indisponibles</text:span> <text:span text:style-name="T19">du</text:span> <text:span text:style-name="T20">XX</text:span><text:span text:style-name="T22">e</text:span> <text:span text:style-name="T20">siècle</text:span><text:span text:style-name="T20"><office:annotation><dc:date>2012-01-02T22:49:02</dc:date><text:p>&lt;!--[if supportFields]&gt;&lt;span style='font-size:</text:p><text:p><text:s text:c="2"/>14.0pt;mso-bidi-font-size:12.0pt;letter-spacing:.5pt'&gt;&lt;span style='mso-element:</text:p><text:p><text:s text:c="2"/>field-begin'&gt;&lt;/span&gt;&lt;span style='mso-spacerun:yes'&gt;  &lt;/span&gt;&lt;/span&gt;&lt;![endif]--&gt;</text:p></office:annotation></text:span><text:span text:style-name="T20"><office:annotation><dc:date>2012-01-02T22:49:02</dc:date><text:p>&lt;!--[if supportFields]&gt;&lt;span</text:p><text:p><text:s text:c="2"/>style='font-size:14.0pt;mso-bidi-font-size:12.0pt;letter-spacing:.5pt'&gt;&lt;span</text:p><text:p><text:s text:c="2"/>style='mso-element:field-end'&gt;&lt;/span&gt;&lt;/span&gt;&lt;![endif]--&gt;</text:p></office:annotation></text:span><text:span text:style-name="T18">.</text:span><text:span text:style-name="T18"><office:annotation><dc:date>2012-01-02T22:49:02</dc:date><text:p>&lt;!--[if supportFields]&gt;&lt;span style='letter-spacing:</text:p><text:p><text:s text:c="2"/>.75pt'&gt;&lt;span style='mso-element:field-begin'&gt;&lt;/span&gt;&lt;span</text:p><text:p><text:s text:c="2"/>style='mso-spacerun:yes'&gt;  &lt;/span&gt;&lt;/span&gt;&lt;![endif]--&gt;</text:p></office:annotation></text:span><text:span text:style-name="T18"><office:annotation><dc:date>2012-01-02T22:49:02</dc:date><text:p>&lt;!--[if supportFields]&gt;&lt;span</text:p><text:p><text:s text:c="2"/>style='letter-spacing:.75pt'&gt;&lt;span style='mso-element:field-end'&gt;&lt;/span&gt;&lt;/span&gt;&lt;![endif]--&gt;</text:p></office:annotation></text:span></text:p>
          </table:table-cell>
          <table:covered-table-cell/>
          <table:covered-table-cell/>
        </table:table-row>
        <table:table-row>
          <table:table-cell table:number-columns-spanned="3" office:value-type="string">
            <text:p text:style-name="P15">Le Sénat a adopté, en première lecture, la proposition de loi dont la teneur suit :<office:annotation><dc:date>2012-01-02T22:49:02</dc:date><text:p>&lt;!--[if supportFields]&gt;&lt;span</text:p><text:p><text:s text:c="2"/>style='letter-spacing:.75pt;mso-bidi-font-style:normal'&gt;&lt;span</text:p><text:p><text:s text:c="2"/>style='mso-element:field-begin'&gt;&lt;/span&gt;&lt;span style='mso-spacerun:yes'&gt; </text:p><text:p><text:s text:c="2"/>&lt;/span&gt;&lt;/span&gt;&lt;![endif]--&gt;</text:p></office:annotation><office:annotation><dc:date>2012-01-02T22:49:02</dc:date><text:p>&lt;!--[if supportFields]&gt;&lt;span style='letter-spacing:</text:p><text:p><text:s text:c="2"/>.75pt;mso-bidi-font-style:normal'&gt;&lt;span style='mso-element:field-end'&gt;&lt;/span&gt;&lt;/span&gt;&lt;![endif]--&gt;</text:p></office:annotation></text:p>
          </table:table-cell>
          <table:covered-table-cell/>
          <table:covered-table-cell/>
        </table:table-row>
        <table:table-row>
          <table:table-cell table:number-columns-spanned="3" office:value-type="string">
            <text:p text:style-name="P16"><text:span text:style-name="T9">Voir les numéros</text:span> <text:span text:style-name="T8">:</text:span></text:p>
            <text:p text:style-name="P10"><text:span text:style-name="T9">Sénat</text:span> <text:span text:style-name="T8">:</text:span><text:span text:style-name="T8"><office:annotation><dc:date>2012-01-02T22:49:02</dc:date><text:p>&lt;!--[if supportFields]&gt;&lt;span</text:p><text:p><text:s text:c="2"/>style='font-size:11.0pt;mso-bidi-font-size:12.0pt'&gt;&lt;span style='mso-element:</text:p><text:p><text:s text:c="2"/>field-begin'&gt;&lt;/span&gt;&lt;span style='mso-spacerun:yes'&gt;  &lt;/span&gt;&lt;/span&gt;&lt;![endif]--&gt;</text:p></office:annotation></text:span><text:span text:style-name="T8"><office:annotation><dc:date>2012-01-02T22:49:02</dc:date><text:p>&lt;!--[if supportFields]&gt;&lt;span</text:p><text:p><text:s text:c="2"/>style='font-size:11.0pt;mso-bidi-font-size:12.0pt'&gt;&lt;span style='mso-element:</text:p><text:p><text:s text:c="2"/>field-end'&gt;&lt;/span&gt;&lt;/span&gt;&lt;![endif]--&gt;</text:p></office:annotation></text:span><text:span text:style-name="T8"> </text:span> <text:span text:style-name="T9">54</text:span> <text:span text:style-name="T8">rect. et </text:span><text:span text:style-name="T9">151</text:span><text:span text:style-name="T9"><office:annotation><dc:date>2012-01-02T22:49:02</dc:date><text:p>&lt;!--[if supportFields]&gt;&lt;b</text:p><text:p><text:s text:c="2"/>style='mso-bidi-font-weight:normal'&gt;&lt;span style='font-size:11.0pt;mso-bidi-font-size:</text:p><text:p><text:s text:c="2"/>12.0pt'&gt;&lt;span style='mso-element:field-begin'&gt;&lt;/span&gt;&lt;span</text:p><text:p><text:s text:c="2"/>style='mso-spacerun:yes'&gt;  &lt;/span&gt;&lt;/span&gt;&lt;/b&gt;&lt;![endif]--&gt;</text:p></office:annotation></text:span><text:span text:style-name="T9"><office:annotation><dc:date>2012-01-02T22:49:02</dc:date><text:p>&lt;!--[if supportFields]&gt;&lt;b</text:p><text:p><text:s text:c="2"/>style='mso-bidi-font-weight:normal'&gt;&lt;span style='font-size:11.0pt;mso-bidi-font-size:</text:p><text:p><text:s text:c="2"/>12.0pt'&gt;&lt;span style='mso-element:field-end'&gt;&lt;/span&gt;&lt;/span&gt;&lt;/b&gt;&lt;![endif]--&gt;</text:p></office:annotation></text:span> <text:span text:style-name="T8">(2011-2012</text:span><text:span text:style-name="T8"><office:annotation><dc:date>2012-01-02T22:49:02</dc:date><text:p>&lt;!--[if supportFields]&gt;&lt;span</text:p><text:p><text:s text:c="2"/>style='font-size:11.0pt;mso-bidi-font-size:12.0pt;mso-bidi-font-weight:bold'&gt;&lt;span</text:p><text:p><text:s text:c="2"/>style='mso-element:field-begin'&gt;&lt;/span&gt;&lt;span style='mso-spacerun:yes'&gt; </text:p><text:p><text:s text:c="2"/>&lt;/span&gt;&lt;/span&gt;&lt;![endif]--&gt;</text:p></office:annotation></text:span><text:span text:style-name="T8"><office:annotation><dc:date>2012-01-02T22:49:02</dc:date><text:p>&lt;!--[if supportFields]&gt;&lt;span style='font-size:11.0pt;</text:p><text:p><text:s text:c="2"/>mso-bidi-font-size:12.0pt;mso-bidi-font-weight:bold'&gt;&lt;span style='mso-element:</text:p><text:p><text:s text:c="2"/>field-end'&gt;&lt;/span&gt;&lt;/span&gt;&lt;![endif]--&gt;</text:p></office:annotation></text:span><text:span text:style-name="T8">).</text:span></text:p>
          </table:table-cell>
          <table:covered-table-cell/>
          <table:covered-table-cell/>
        </table:table-row>
      </table:table>
      <text:p text:style-name="P18"/>
      <text:p text:style-name="P19"><text:span text:style-name="T33">Cette version du texte voté par le Sénat a été pastillée et commentée par les représentants des trois associations </text:span><text:a xlink:type="simple" xlink:href="http://adullact.org/">ADULLACT</text:a><text:span text:style-name="T33">, </text:span><text:a xlink:type="simple" xlink:href="http://aful.org/">AFUL</text:a><text:span text:style-name="T33"> et </text:span><text:a xlink:type="simple" xlink:href="http://ffii.fr/">FFII France</text:a><text:span text:style-name="T33">. Il s’agit d’un document de travail informel et non d’une position officielle de ces associations. Merci de signaler toute erreur manifeste à </text:span><text:a xlink:type="simple" xlink:href="mailto:contact@aful.org">contact@aful.org</text:a><text:span text:style-name="T33"> .</text:span></text:p>
      <text:p text:style-name="P20">Les références à des amendements désignés par une lettre capitale concernent les amendements préparés par ces organisations.</text:p>
      <text:p text:style-name="Text_20_body">Article 1<text:span text:style-name="T21">er</text:span></text:p>
      <text:p text:style-name="P17"><text:span text:style-name="T2">(1)</text:span><text:span text:style-name="T2"><office:annotation><dc:date>2012-01-02T22:49:02</dc:date><text:p>&lt;!--[if gte vml 1]&gt;&lt;v:shapetype id="_x0000_t202"</text:p><text:p><text:s/>coordsize="21600,21600" o:spt="202" path="m,l,21600r21600,l21600,xe"&gt;</text:p><text:p><text:s/>&lt;v:stroke joinstyle="miter"/&gt;</text:p><text:p><text:s/>&lt;v:path gradientshapeok="t" o:connecttype="rect"/&gt;</text:p><text:p>&lt;/v:shapetype&gt;&lt;![endif]--&gt;</text:p></office:annotation></text:span><text:span text:style-name="T2"><office:annotation><dc:date>2012-01-02T22:49:02</dc:date><text:p>&lt;!--[if !vml]--&gt;</text:p></office:annotation></text:span><text:span text:style-name="T2"><office:annotation><dc:date>2012-01-02T22:49:02</dc:date><text:p>&lt;!--[endif]--&gt;</text:p></office:annotation></text:span> Le titre III du livre I<text:span text:style-name="T21">er</text:span> de la première partie du code de la propriété intellectuelle est complété par un chapitre IV ainsi rédigé :</text:p>
      <text:p text:style-name="Text_20_body"><text:span text:style-name="T25">(2)</text:span><text:span text:style-name="T25"><office:annotation><dc:date>2012-01-02T22:49:02</dc:date><text:p>&lt;!--[if gte vml 1]&gt;&lt;![endif]--&gt;</text:p></office:annotation></text:span><text:span text:style-name="T25"><office:annotation><dc:date>2012-01-02T22:49:02</dc:date><text:p>&lt;!--[if !vml]--&gt;</text:p></office:annotation></text:span><text:span text:style-name="T25"><office:annotation><dc:date>2012-01-02T22:49:02</dc:date><text:p>&lt;!--[endif]--&gt;</text:p></office:annotation></text:span><text:span text:style-name="T24"> </text:span>« Chapitre IV </text:p>
      <text:p text:style-name="Text_20_body"><text:span text:style-name="T25">(3)</text:span><text:span text:style-name="T25"><office:annotation><dc:date>2012-01-02T22:49:02</dc:date><text:p>&lt;!--[if gte vml 1]&gt;&lt;![endif]--&gt;</text:p></office:annotation></text:span><text:span text:style-name="T25"><office:annotation><dc:date>2012-01-02T22:49:02</dc:date><text:p>&lt;!--[if !vml]--&gt;</text:p></office:annotation></text:span><text:span text:style-name="T25"><office:annotation><dc:date>2012-01-02T22:49:02</dc:date><text:p>&lt;!--[endif]--&gt;</text:p></office:annotation></text:span><text:span text:style-name="T24"> </text:span>« Dispositions particulières relatives à l’exploitation numérique des livres indisponibles </text:p>
      <text:p text:style-name="Text_20_body"><text:span text:style-name="T25">(4)</text:span><text:span text:style-name="T25"><office:annotation><dc:date>2012-01-02T22:49:02</dc:date><text:p>&lt;!--[if gte vml 1]&gt;&lt;![endif]--&gt;</text:p></office:annotation></text:span><text:span text:style-name="T25"><office:annotation><dc:date>2012-01-02T22:49:02</dc:date><text:p>&lt;!--[if !vml]--&gt;</text:p></office:annotation></text:span><text:span text:style-name="T25"><office:annotation><dc:date>2012-01-02T22:49:02</dc:date><text:p>&lt;!--[endif]--&gt;</text:p></office:annotation></text:span><text:span text:style-name="T24"> « </text:span><text:span text:style-name="T17">Art. L. 134-1</text:span><text:span text:style-name="T24">. – On entend par livre indisponible au sens du présent chapitre un livre publié en France avant le 1</text:span><text:span text:style-name="T23">er</text:span><text:span text:style-name="T24"> janvier 2001 qui ne fait </text:span><text:span text:style-name="T12">plus</text:span><text:span text:style-name="T24"> l’objet d’une diffusion </text:span><text:span text:style-name="T12">commerciale</text:span><text:span text:style-name="T24"> par un éditeur sous une forme imprimée ou numérique.</text:span></text:p>
      <text:p text:style-name="P21">Cela exclut tous les livres n’ayant jamais fait l’objet d’une diffusion commerciale (thèses, rapports, actes de conférences, rapports d’activités, manuels universitaires, littérature grise en général, etc.). Encore faudrait-il être sûr de la définition de la « diffusion commerciale ». Un rapport technique ou un polycopié diffusé à prix coûtant par une université fait-il l’objet d’une diffusion commerciale ?</text:p>
      <text:p text:style-name="P22"><text:span text:style-name="T2">Qu’en est-il si le livre fait actuellement l’objet d’une diffusion licite non-commerciale ?</text:span> <text:span text:style-name="T28">Par exemple s’il est diffusé sous licence de type Creative Commons par son auteur.</text:span></text:p>
      <text:p text:style-name="P23">Qu’en est-il si le livre fait actuellement l’objet d’une diffusion licite par l’auteur lui-même ou par toute autre personne autorisée par l’auteur, n’ayant pas qualité d’éditeur ?</text:p>
      <text:p text:style-name="P29"><text:span text:style-name="T2">Qu’en est-il si le livre n’a jamais fait l’objet d’une diffusion commerciale par un éditeur ?</text:span> <text:span text:style-name="T28">Le texte n’est applicable que si le livre ne fait </text:span><text:span text:style-name="T29">plus</text:span> <text:span text:style-name="T28">l’objet d’une telle diffusion, ce qui implique qu’il doit l’avoir fait antérieurement.</text:span></text:p>
      <text:p text:style-name="P30">Qu’en est-il si le livre n’a pas fait l’objet d’un contrat d’édition au sens du CPI ?</text:p>
      <text:p text:style-name="P23">Qu’en est-il si le livre n’a pas donné lieu à rémunération de l’auteur, ou des auteurs ?</text:p>
      <text:p text:style-name="P21">Dans les deux premiers cas, le livre devrait être considéré comme disponible.</text:p>
      <text:p text:style-name="P19"><text:span text:style-name="T34">Dans les trois autres cas, si le livre est indisponible, il devrait être inscrit comme tel dans la base de données, mais traité immédiatement comme prévu à l’article </text:span><text:span text:style-name="T37">L. 134-8 (exploitation gratuite)</text:span><text:span text:style-name="T31">, sans offre d’exploitation préalable à l’éditeur. Cela est discuté plus avant ci-dessous.</text:span></text:p>
      <text:p text:style-name="P31"><text:span text:style-name="T45">(5)</text:span><text:span text:style-name="T45"><office:annotation><dc:date>2012-01-02T22:49:02</dc:date><text:p>&lt;!--[if gte vml 1]&gt;&lt;![endif]--&gt;</text:p></office:annotation></text:span><text:span text:style-name="T45"><office:annotation><dc:date>2012-01-02T22:49:02</dc:date><text:p>&lt;!--[if !vml]--&gt;</text:p></office:annotation></text:span><text:span text:style-name="T45"><office:annotation><dc:date>2012-01-02T22:49:02</dc:date><text:p>&lt;!--[endif]--&gt;</text:p></office:annotation></text:span><text:span text:style-name="T45"> </text:span>« <text:span text:style-name="T16">Art. L. 134-2.</text:span> – II est créé une base de données publique,<text:span text:style-name="T24"> </text:span><text:span text:style-name="T12">mise à disposition</text:span><text:span text:style-name="T24"> par un service de communication au public en ligne, qui répertorie les livres indisponibles</text:span>. <text:span text:style-name="T24">La Bibliothèque nationale de France veille à son actualisation et à l’inscription des mentions prévues aux articles L. 134-4, L. 134-5 et L. 134-6.</text:span> [ ]</text:p>
      <text:p text:style-name="P20">Cette mise à disposition est-elle nécessairement gratuite ? Cela semble indispensable pour que l’auteur puisse s’informer facilement pour savoir s’il est concerné, puisque la loi n’impose pas de le prévenir. Or il ne peut ni prendre des dispositions à l’avance ni savoir quand il risque d’être concerné par l’inscription de l’une de ses oeuvres, alors même que le délai de réaction de six mois est très court.</text:p>
      <text:p text:style-name="P20">L’exposé des motifs de la proposition de loi prévoit 500 000 livres. Il pourrait y en avoir bien plus au dire de certains conservateurs. On peut donc s’attendre à ce que leur inscription prenne un temps considérable. Il semble donc raisonnable que toute personne intéressée par un livre dont elle constate l’indisponibilité puisse demander son inscription dans la base de données dans un délai raisonnable (<text:span text:style-name="T3">amendement</text:span>). Cela présente en outre l’avantage d’éviter toute collusion visant à maintenir un livre dans l’indisponibilité.</text:p>
      <text:p text:style-name="Text_20_body"><text:span text:style-name="T25">(6)</text:span><text:span text:style-name="T25"><office:annotation><dc:date>2012-01-02T22:49:02</dc:date><text:p>&lt;!--[if gte vml 1]&gt;&lt;![endif]--&gt;</text:p></office:annotation></text:span><text:span text:style-name="T25"><office:annotation><dc:date>2012-01-02T22:49:02</dc:date><text:p>&lt;!--[if !vml]--&gt;</text:p></office:annotation></text:span><text:span text:style-name="T25"><office:annotation><dc:date>2012-01-02T22:49:02</dc:date><text:p>&lt;!--[endif]--&gt;</text:p></office:annotation></text:span><text:span text:style-name="T24"> </text:span>« L’inscription <text:span text:style-name="T24">d’un livre</text:span> dans la base de données ne préjuge pas de l’application des articles L. 132-12 et L. 132-17.</text:p>
      <text:p text:style-name="P20">Ceci indique a contrario que les informations inscrites dans la base de données repose<text:change-start text:change-id="ct162227120"/>nt<text:change-end text:change-id="ct162227120"/> sur des présomptions et indices plutôt que sur des preuves. Cela est compréhensible compte tenu des usages visés et du coût et des limitations qu’impliquerait une information reposant sur des preuves certaines.</text:p>
      <text:p text:style-name="P20">Cela implique que ces informations doivent pouvoir être contestées.</text:p>
      <text:p text:style-name="Text_20_body"><text:bookmark text:name="L134-3"/><text:span text:style-name="T30">(7)</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text:span text:style-name="T17">« Art. L. 134-3.</text:span><text:span text:style-name="T24"> – I. – Lorsqu’un livre est inscrit dans la base de données mentionnée à l’article L. 134-2 depuis plus de six mois, </text:span><text:span text:style-name="T12">le droit d’autoriser sa reproduction et sa représentation sous une forme numérique</text:span><text:span text:style-name="T24"> est exercé par une société de perception et de répartition des droits régie par le titre II du livre III de la présente partie agréée à cet effet par le ministre chargé de la culture.</text:span></text:p>
      <text:p text:style-name="P19"><text:span text:style-name="T34">Il y a donc au plus une société qui gère chaque livre. Selon le paragraphe </text:span><text:span text:style-name="T40">L. 134-3.</text:span><text:span text:style-name="T41"> – I., </text:span><text:span text:style-name="T34">il peut y avoir plusieurs SPRD exerçant ce type de gestion ? Dans ce cas, comment les livres sont-ils répartis entre elles ?</text:span></text:p>
      <text:p text:style-name="P19"><text:span text:style-name="T34">Cet article, qui est le socle de tout le texte, indique donc que </text:span><text:span text:style-name="T35">rien ne change en ce qui concerne les droits de reproduction imprimée</text:span><text:span text:style-name="T34">, qui continuent donc à être exercés comme prévu aux contrats existants entre auteurs et éditeurs.</text:span></text:p>
      <text:p text:style-name="Text_20_body"><text:bookmark text:name="L134-3-2"/><text:span text:style-name="T30">(8)</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 Sauf dans le cas prévu au troisième alinéa de l’article L. 134-5, la reproduction et la représentation du livre sous une forme numérique sont autorisées, moyennant une rémunération, à titre non exclusif et pour une durée limitée qui ne peut excéder cinq années</text:span>. </text:p>
      <text:p text:style-name="Text_20_body"><text:span text:style-name="T30">(9)</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II. – La ou les sociétés agréées ont qualité pour ester en justice pour la défense des droits <text:span text:style-name="T24">dont elles ont la charge</text:span>.</text:p>
      <text:p text:style-name="P20"><text:span text:style-name="T2">Que se passe-t-il si l’auteur décide d’exploiter lui-même son œuvre sous forme numérique,</text:span> commercialement ou gratuitement ? <text:span text:style-name="T2">Est-il poursuivi en contrefaçon ?</text:span> Rappelons qu’il n’y a pas eu de cession des droits numériques en général.</text:p>
      <text:p text:style-name="P20">La réponse immédiate est bien sûr qu’<text:span text:style-name="T2">il y a eu cession légale</text:span>, et que l’auteur peut en principe être poursuivi. <text:span text:style-name="T2">Mais est-ce une situation acceptable ?</text:span> Le simple fait que l’auteur puisse être à même d’exploiter lui-même son œuvre numériquement (et les exemples abondent) montre l’existence d’une atteinte injustifiée à l’exclusivité du droit (voir la discussion de notre amendement E introduisant un nouvel article L. 134-9). Il semble cependant que le problème se résolve par application de l’alinéa 33, dans la mesure où notre amendement R est retenu, c’est-à-dire que l’on reconnait à l’auteur une présomption de titularité des droits, comme le veut la Convention de Berne, sauf à apporter des éléments établissant qu’il en va autrement.</text:p>
      <text:p text:style-name="Text_20_body"><text:span text:style-name="T30">(10)</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III. – L’agrément prévu au I du présent article est délivré en considération : </text:p>
      <text:p text:style-name="Text_20_body"><text:span text:style-name="T30">(11)</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1° De la diversité des associés ;</text:p>
      <text:p text:style-name="Text_20_body"><text:span text:style-name="T30">(12)</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2° De la représentation paritaire des auteurs et des éditeurs parmi les associés et au sein des organes dirigeants<text:span text:style-name="T24">, lorsque la société représente les intérêts des auteurs et des éditeurs parties au contrat d’édition </text:span>;</text:p>
      <text:p text:style-name="P20">Quid de la représentativité des auteurs ou des éditeurs par rapport au types de livres concernés ? (un roman est différent d’une encyclopédie, d’un livre de mathématiques, d’un livre de cuisine, ou d’un manuel d’entretien d’un véhicule SIMCA 1000). Ce texte a été négocié par la SGDL qui ne représente qu’une catégorie très particulière d’auteurs.</text:p>
      <text:p text:style-name="P20">En quoi les éditeurs ont-ils qualité pour siéger dans la mesure où ils ne disposent a priori d’aucun droit sur l’exploitation numérique (à la différence de la reprographie ou de la copie privée).</text:p>
      <text:p text:style-name="Text_20_body"><text:span text:style-name="T30">(13)</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3° De la qualification professionnelle des dirigeants ;</text:p>
      <text:p text:style-name="Text_20_body"><text:span text:style-name="T30">(14)</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4° Des moyens que la société propose de mettre en œuvre pour assurer le recouvrement des droits et leur répartition ;</text:p>
      <text:p text:style-name="Text_20_body"><text:span text:style-name="T30">(15)</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5° Du caractère équitable des règles de répartition des sommes perçues. <text:span text:style-name="T24">Le montant des sommes perçues par un auteur au titre d’un livre ne peut être inférieur au montant des sommes perçues par l’éditeur ;</text:span></text:p>
      <text:p text:style-name="Text_20_body"><text:span text:style-name="T30">(16)</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6° Des moyens que la société propose de mettre en œuvre <text:span text:style-name="T24">afin d’effectuer des recherches avérées et sérieuses permettant d’identifier et de retrouver les titulaires de droits</text:span> ;</text:p>
      <text:p text:style-name="P19"><text:span text:style-name="T33">Le consensus a toujours été, concernant les œuvres orphelines, qu’on ne saurait les exploiter sans établir </text:span><text:span text:style-name="T42">préalablement</text:span><text:span text:style-name="T33"> </text:span><text:span text:style-name="T44">leur caractère orphelin par une recherche sérieuse et avérée. Cela vaut </text:span><text:span text:style-name="T42">a fortiori </text:span><text:span text:style-name="T44">pour les autres œuvres, que l’on ne saurait alors exploiter sans au moins tenter d’en informer </text:span><text:span text:style-name="T42">préalablement</text:span><text:span text:style-name="T33"> </text:span><text:span text:style-name="T44">et sérieusement le titulaire des droits, ce qui n’est pas vraiment le cas (sauf pour les membres des sociétés d’auteurs peut-être?!). Il y a donc là un renversement d’attitude de tous les acteurs concernés. On peut bien entendu faire évoluer le droit dans toute direction. Mais ce genre de revirement sur ce qu’il convient absolument de faire jette un doute sur la légitimité des choix et sur la loyauté de ceux qui les proposent.</text:span></text:p>
      <text:p text:style-name="Text_20_body"><text:span text:style-name="T30">(17)</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7° Des moyens que la société propose de mettre en œuvre pour développer des relations contractuelles permettant d’assurer la plus grande disponibilité possible des œuvres.</text:p>
      <text:p text:style-name="Text_20_body"><text:span text:style-name="T30">(18)</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IV <text:span text:style-name="T16">(nouveau)</text:span>. – Un commissaire du Gouvernement participe aux assemblées délibérantes de la ou des sociétés agréées. Il s’assure notamment que les recherches avérées et sérieuses de titulaires de droits ont bien été menées.</text:p>
      <text:p text:style-name="P19"><text:span text:style-name="T33">Qui assure que le prix des œuvres est fixé pour leur assurer une compétitivité optimale sur le marché du livre par rapport aux autres œuvres ? Les ayants droits et éditeurs des œuvres encore disponibles domineront vraisemblablement la direction de la SPRD gérant les œuvres indisponibles. Il auront manifestement un </text:span><text:span text:style-name="T42">conflit d’intérêt</text:span><text:span text:style-name="T33">, notamment en ce qui concerne les auteurs dirigeant la SPRD, mais aussi, de façon plus diffuse, les éditeurs. Ce conflit d’intérêt a souvent été évoqué, en parlant notamment de la </text:span><text:span text:style-name="T42">concurrence des œuvres orpheline</text:span><text:span text:style-name="T33">s, au CSPLA (cf rapport du CSPLA sur les œuvres orphelines de mars 2008, p. 23 « </text:span><text:span text:style-name="T39">Il est par ailleurs nécessaire de veiller à ce que l’exploitation d’œuvres orphelines ne concurrence pas artificiellement l’exploitation d’œuvres sous droits non orphelines. </text:span><text:span text:style-name="T33">») et dans plusieurs autres documents. </text:span><text:span text:style-name="T43">Il serait donc souhaitable que les œuvres orphelines soient exclues de cette gestion, et que ne puissent y être incluses que les œuvres dont il est établi qu’elles ne sont pas orphelines.</text:span></text:p>
      <text:p text:style-name="P25">Quelle que soit la façon dont cette concurrence pourrait s’exprimer, <text:span text:style-name="T2">cette situation est malsaine</text:span> et contraire tant à l’intérêt du public qu’à celui des auteurs des œuvres orphelines. La meilleure façon de gérer ce conflit d’intérêt serait de <text:span text:style-name="T3">diversifier la composition des dirigeants de la SPRD.</text:span></text:p>
      <text:p text:style-name="P20"><text:span text:style-name="T26">Notons aussi que, si les débats du Sénat concernant l’amendement </text:span>n°3 <text:span text:style-name="T26">indiquent par la bouche de plusieurs sénateurs que le Commissaire du Gouvernement devra défendre les intérêts du public, cela ne transparaît guère dans le texte qui a été voté et on peut sérieusement douter de l’effectivité de son rôle en la matière. Remarquons aussi (en réponse à l’intervention de David Assouline) que la situation est très différente de celle des autres sociétés de gestion des droits des auteurs. Celles-ci gèrent les droits globalement et uniformément alors que la SPRD prévue par la présente proposition de loi devra gérer les livres individuellement.</text:span></text:p>
      <text:p text:style-name="Text_20_body"><text:span text:style-name="T30">(19)</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text:span text:style-name="T16">Art. L. 134-4.</text:span> – I. – <text:span text:style-name="T24">L’auteur ou l’éditeur disposant du droit de reproduction sous une forme imprimée d’un livre indisponible peut s’opposer à l’exercice du droit d’autorisation mentionné au premier alinéa du I de l’article L. 134-3 par une société de perception et de répartition des droits agréée. Cette opposition est notifiée par écrit à l’organisme mentionné au premier alinéa de l’article L. 134-2 au plus tard six mois après l’inscription du livre concerné dans la base de données mentionnée au même alinéa.</text:span></text:p>
      <text:p text:style-name="P21">Cet alinéa n’est pas clair : la mention « disposant du droit de reproduction sous une forme imprimée d’un livre indisponible » s’applique-t-elle uniquement à l’éditeur, ou aussi à l’auteur ? </text:p>
      <text:p text:style-name="P32"><text:span text:style-name="T35">Si cela s’applique aussi à l’auteur</text:span><text:span text:style-name="T34">, un auteur ayant cédé son droit de reproduction imprimée d’un livre à un éditeur ne dispose plus de ce droit de reproduction, et ne peut donc faire opposition. Il se voit donc dépossédé de ses droits numériques. Le fait que l’œuvre est indisponible ne peut probablement pas être exploité par lui dans le délai de 6 mois pour récupérer ses droits de reproduction imprimée. Il s’agit donc bien d’une expropriation.</text:span></text:p>
      <text:p text:style-name="P1">Il faut un délai qui donne le temps à l’auteur de recouvrer ses droits si son œuvre n’est pas exploitée par l’éditeur de façon permanente et suivie. Or l’article L132-17 dispose que l’auteur doit impartir « un délai convenable » à l’éditeur pour procéder à cette exploitation. Un « délai convenable » peut-il être inférieur à 6 mois ? Que se passe-t-il en cas de contestation de l’éditeur ?</text:p>
      <text:p text:style-name="P1">Une édition en impression à la demande peut-elle être recevable ? Dans ce cas, on peut imaginer que l’éditeur procède à cette impression pour garder les droits de reproduction. Dans ce cas il est impératif que l’œuvre soit retirée de la liste<text:change text:change-id="ct162333456"/> des œuvres indisponibles.</text:p>
      <text:p text:style-name="P1">En effet, si l’auteur a gardé les droits numériques, ce qui est la situation la plus fréquente, l’éditeur peut s’inquiéter de ce qu’il les exerce en utilisant le droit de reproduction numérique et en lui faisant ainsi concurrence (voir commentaire de l’article L. 134-4.-II). L’intérêt de l’éditeur pourrait donc être de laisser l’œuvre être répertoriée comme indisponible (au besoin en simulant l’indisponibilité), pour que les droits numériques en soient confiés à la SPRD où il pourra espérer les acquérir et les exercer, ou les neutraliser en pratiquant des prix trop élevés. Ceci pourrait être combattu par les disposition de l’alinéa 33, mais seulement s’il est amendé pour reconnaître a priori les droits de l’auteur (amendement R)</text:p>
      <text:p text:style-name="P34">On voit donc que, si on impose à l’auteur de disposer des droits de reproduction imprimée, ce système risque d’ouvrir la porte à des pratiques perverses.</text:p>
      <text:p text:style-name="P19"><text:span text:style-name="T35">Je ferai donc dans la suite de cette analyse l’hypothèse que l’auteur n’est pas tenu de disposer « du droit de reproduction sous une forme imprimée d’un livre indisponible »</text:span><text:span text:style-name="T36">, ici comme pour l’article </text:span><text:span text:style-name="T37">L. 134-6</text:span><text:span text:style-name="T38">.</text:span></text:p>
      <text:p text:style-name="P27"><text:span text:style-name="T36">Cependant, </text:span><text:span text:style-name="T35">un amendement est nécessaire pour éviter toute ambiguïté. </text:span><text:span text:style-name="T36">Il faut ajouter des virgules : « L’auteur, ou l’éditeur disposant du droit de reproduction sous une forme imprimée d’un livre indisponible, peut s’opposer ... »</text:span></text:p>
      <text:p text:style-name="Text_20_body"><text:span text:style-name="T30">(20)</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Mention de cette opposition est faite dans la base de données mentionnée à l’article L. 134-2.</text:p>
      <text:p text:style-name="Text_20_body"><text:span text:style-name="T30">(21)</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 Après l’expiration du délai mentionné au premier alinéa, l’auteur d’un livre indisponible peut s’opposer à l’exercice du droit de reproduction ou de représentation de ce livre si la reproduction ou la représentation de ce livre est susceptible de nuire à son honneur ou à sa réputation. Ce droit est exercé sans indemnisation.</text:span></text:p>
      <text:p text:style-name="P21">Ces termes sont ceux du droit moral international. Le droit moral français est plus large. Cela veut-il dire que le texte envisage de demander une indemnisation si l’auteur souhaitait exercer un droit de retrait pour d’autres raisons ? Qu’en est-il s’il souhaite plutôt publier une version amendée de son texte, même si l’ancienne version ne nuit pas « à son honneur ou sa réputation » ? Qu’en est-il, par exemple, s’il considère immoral de faire payer son livre alors que le reproduire ne coûte rien, et que par conséquent il s’oppose à ce que la SPRD ait qualité pour ester en justice en ce qui concerne son livre ?</text:p>
      <text:p text:style-name="P21">Cet alinéa semble vouloir restreindre le droit moral tel qu’il est déjà prévu au CPI, en reprenant des formulations plus limitatives.</text:p>
      <text:p text:style-name="Text_20_body"><text:span text:style-name="T30">(22)</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text:span text:style-name="T24">II. – L’éditeur ayant notifié son opposition dans les conditions prévues au premier alinéa du I est tenu d’exploiter dans les deux ans suivant cette notification le livre indisponible concerné. Il doit apporter par tout moyen la preuve de l’exploitation effective du livre à la société agréée en vertu de l’article L. 134 3. À défaut d’exploitation du livre dans le délai imparti, la mention de l’opposition est supprimée dans la base de données mentionnée à l’article L. 134-2 et le droit d’autoriser sa reproduction et sa représentation sous une forme numérique est exercé dans les conditions prévues au deuxième alinéa du I de l’article L. 134-3</text:span>.</text:p>
      <text:p text:style-name="P20">Donc, dans cet article, la loi ne permet pas à l’éditeur d’exploiter ce livre sous une forme autre que celle prévue par le contrat qui lui a cédé le droit de reproduction. En particulier, pour la quasi totalité des cas, il ne peut exploiter que sous forme imprimée. Et dans ce cas, l’auteur est libre de procéder à une exploitation numérique.</text:p>
      <text:p text:style-name="P32"><text:span text:style-name="T42">[</text:span><text:span text:style-name="T33"> Mais, avec l’interprétation restrictive de l’article </text:span><text:span text:style-name="T39">L. 134-4-I.(voir le commentaire de cet article) </text:span><text:span text:style-name="T33">si l’auteur avait cédé de façon exclusive son droit de reproduction imprimée, et que l’éditeur ne fait pas opposition, alors l’auteur ne peut s’opposer à la gestion de l’exploitation numérique par la SPRD à aucun moment, s’il était tenu de disposer des droits de reproduction imprimée.</text:span><text:span text:style-name="T42">]</text:span></text:p>
      <text:p text:style-name="P20"><text:span text:style-name="T2">Que se passe-t-il si l’auteur décide d’exploiter lui-même son œuvre sous forme numérique, commercialement ou gratuitement ? Est-il poursuivi en contrefaçon ? Cette situation est-elle acceptable ? </text:span><text:span text:style-name="T26">(voir discussion de l’alinéa 9 ci-dessus)</text:span></text:p>
      <text:p text:style-name="P17"><text:span text:style-name="T29">(23)</text:span><text:span text:style-name="T29"><office:annotation><dc:date>2012-01-02T22:49:02</dc:date><text:p>&lt;!--[if gte vml 1]&gt;&lt;![endif]--&gt;</text:p></office:annotation></text:span><text:span text:style-name="T29"><office:annotation><dc:date>2012-01-02T22:49:02</dc:date><text:p>&lt;!--[if !vml]--&gt;</text:p></office:annotation></text:span><text:span text:style-name="T29"><office:annotation><dc:date>2012-01-02T22:49:02</dc:date><text:p>&lt;!--[endif]--&gt;</text:p></office:annotation></text:span> « L’exploitation de l’œuvre dans les conditions prévues au présent article ne préjuge pas de l’application des articles L. 132 12 et L. 132 17.</text:p>
      <text:p text:style-name="P21">Cela veut-il dire que l’éditeur est toujours tenu d’assurer une exploitation « permanente et suivie » sous forme imprimée ? Même question pour le dernier alinéa, identique, de l’article <text:span text:style-name="T16">L. 134-5. </text:span><text:span text:style-name="T27">Il semble que la réponse est clairement oui. Mais l’éditeur peut-il le faire sans maintenir un stock de copies du livre, en pratiquant l’impression à la demande, ce qui n’était manifestement pas l’intention de la loi, car l’auteur n’a nul besoin d’un éditeur pour cela.</text:span></text:p>
      <text:p text:style-name="P28">L’inscription comme indisponible ne signifie pas absence d’exploitation permanente et suivie automatiquement: les règles précédentes (et donc la jurisprudence) continuent de s’appliquer.</text:p>
      <text:p text:style-name="P28">On pourrait imaginer un amendement permettant à l’auteur de faire valoir ses droits au titre du 132-12 pendant un certain délai, c’est-à-dire en admettant que « indisponible » implique « absence d’exploitation permanente et suivie ». Ce serait logique. Faudrait-il un amendement en ce sens qui remette en cause l’alinéa 6 ? Cela imposerait que l’inscription comme indisponible soit faite sur des bases juridiques certaines, ce qui est sans doute une procédure trop lourde dans le contexte d’application de cette proposition de loi.</text:p>
      <text:p text:style-name="P28">A contrario, l’existence de l’alinéa 6 doit pouvoir être interprété comme indiquant que la gestion de la base de donnée<text:change-start text:change-id="ct162664904"/>s<text:change-end text:change-id="ct162664904"/> est fondée sur des éléments de présomption plutôt que sur des preuves, ce qui justifie de pouvoir en remettre en cause les informations (amendement P).</text:p>
      <text:p text:style-name="Text_20_body"><text:span text:style-name="T30">(24)</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text:span text:style-name="T16">Art. L. 134-5.</text:span> – <text:span text:style-name="T24">À défaut d’opposition notifiée par l’auteur ou l’éditeur à l’expiration du délai prévu au I de l’article L. 134 4, la société de perception et de répartition des droits propose une autorisation de reproduction et de représentation sous une forme numérique d’un livre indisponible à l’éditeur disposant du droit de reproduction de ce livre sous une forme imprimée</text:span>. </text:p>
      <text:p text:style-name="P20">Qu’est-ce qui contraint la SPRD à proposer cette autorisation dans un délai court? Elle peut choisir de laisser traîner les choses pour rendre service à l’éditeur en allongeant ainsi le délai. Rappelons que les éditeurs sont très représentés à la direction de la SPRD, pour des raisons difficilement explicables.</text:p>
      <text:p text:style-name="Text_20_body"><text:span text:style-name="T30">(25)</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Cette proposition est formulée par écrit. Elle est réputée avoir été refusée si l’éditeur n’a pas notifié sa décision par écrit dans un délai de deux mois à la société de perception et de répartition des droits.</text:p>
      <text:p text:style-name="Text_20_body"><text:bookmark text:name="L134-5-3"/><text:span text:style-name="T30">(26)</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L’autorisation d’exploitation mentionnée au premier alinéa est délivrée par la société de perception et de répartition des droits à titre exclusif pour une durée de <text:span text:style-name="T10">dix ans tacitement renouvelable</text:span><text:span text:style-name="T12">, sauf dans le cas mentionné à l’article L. 134-8</text:span><text:span text:style-name="T10">.</text:span></text:p>
      <text:p text:style-name="P21">L’article L. 134-8. est donc une forte incitation à rechercher les ayants droit si le livre a du succès.</text:p>
      <text:p text:style-name="Text_20_body"><text:span text:style-name="T30">(27)</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Mention de l’acceptation de l’éditeur est faite dans la base de données mentionnée à l’article L. 134-2.</text:p>
      <text:p text:style-name="Text_20_body"><text:span text:style-name="T30">(28)</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text:span text:style-name="T24">À défaut d’opposition de l’auteur apportant par tout moyen la preuve qu’il est le seul titulaire du droit de reproduction d’un livre sous une forme imprimée, l’éditeur ayant notifié sa décision d’acceptation est tenu d’exploiter, dans les trois ans suivant cette notification, le livre indisponible concerné. Il doit apporter à cette société, par tout moyen, la preuve de l’exploitation effective du livre</text:span>. </text:p>
      <text:p text:style-name="P21"><text:span text:style-name="T26">Le début est mal exprimé. Il est impossible pour un auteur d’apporter « la preuve qu’il est le seul </text:span>titulaire du droit de reproduction d’un livre sous une forme imprimée ». Tout au plus peut-il apporter la preuve que l’éditeur concerné ne dispose plus de ce droit. <text:span text:style-name="T2">L’alinéa 28 doit donc être amendé</text:span> en ce sens. En fait, toute personne disposant de ce droit doit pouvoir intervenir dans le même sens (ce qui demande un <text:span text:style-name="T2">deuxième amendement</text:span>). Cela peut même concerner les intérêts de personnes ne disposant pas de ce droit, par exemple un éditeur concurrent qui souhaite que le livre ne soit pas exploité de façon exclusive. Apparemment, l’opposition de l’auteur (ou éventuellement d’une autre personne, en fonction des amendements) peut se manifester à tout moment, et prendre effet immédiat.</text:p>
      <text:p text:style-name="P20"><text:span text:style-name="T2">Trois ans</text:span> ? L’éditeur peut geler l’exploitation pendant longtemps, sans aucune contrepartie. L’argument pourra être que les outils numériques pour exploiter ne sont pas encore en place. Mais c’est une affaire d’application de la loi dans le temps, non du dispositif légal lui-même.</text:p>
      <text:p text:style-name="Text_20_body"><text:span text:style-name="T30">(29)</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À défaut d’acceptation de la proposition mentionnée au premier alinéa ou d’exploitation de l’œuvre dans le délai prévu à l’alinéa précédent, <text:span text:style-name="T24">la reproduction et la représentation du livre sous une forme numérique sont autorisées par la société de perception et de répartition des droits dans les conditions prévues au deuxième alinéa du I de l’article L. 134-3</text:span>.</text:p>
      <text:p text:style-name="Text_20_body"><text:span text:style-name="T30">(30)</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L’utilisateur auquel une société de perception et de répartition des droits a accordé une autorisation d’exploitation dans les conditions prévues <text:span text:style-name="T24">au deuxième alinéa du I de l’article L. 134-3 est considéré comme éditeur de livre numérique au sens de l’article 2 de la loi n° 2011-590 du 26 mai 2011 relative au prix du livre numérique</text:span>.</text:p>
      <text:p text:style-name="Text_20_body"><text:span text:style-name="T30">(31)</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L’exploitation de l’œuvre dans les conditions prévues au présent article ne préjuge pas de l’application des articles L. 132 12 et L. 132-17.</text:p>
      <text:p text:style-name="Text_20_body"><text:span text:style-name="T30">(32)</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text:span text:style-name="T17">Art. L. 134-6</text:span><text:span text:style-name="T24">. – L’auteur et l’éditeur disposant du droit de reproduction sous une forme imprimée d’un livre indisponible notifient conjointement à tout moment à la société de perception et de répartition des droits mentionnée à l’article L. 134-3 leur décision de lui retirer le droit d’autoriser la reproduction et la représentation dudit livre sous forme numérique.</text:span></text:p>
      <text:p text:style-name="Text_20_body"><text:span text:style-name="T30">(33)</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 L’auteur d’un livre indisponible peut décider à tout moment de retirer à la société de perception et de répartition des droits mentionnée à l’ </text:span><text:a xlink:type="simple" xlink:href="#L134-3"><text:span text:style-name="T24">article L. 134-3</text:span></text:a><text:span text:style-name="T24"> le droit d’autoriser la reproduction et la représentation du livre sous une forme numérique, </text:span><text:span text:style-name="T12">s’il apporte l</text:span><text:span text:style-name="T13">a preuve</text:span><text:span text:style-name="T12"> qu’il est le seul titulaire des droits définis au même article</text:span><text:span text:style-name="T24">. Il lui notifie cette décision.</text:span></text:p>
      <text:p text:style-name="P21">Il s’agit exclusivement du droit d’autoriser la reproduction et la représentation sous une forme numérique. En fait, cela ne donne pas à l’éditeur de vrai droit d’opposition car il n’est pas titulaire de droits numériques en général, mais cela empêche un ayant droit de s’opposer seul à l’exploitation de l’œuvre s’il n’est pas le seul ayant droit.</text:p>
      <text:p text:style-name="P21">Cependant cette rédaction n’est pas acceptable. En droit, l’auteur est présumé être le seul titulaire des droits, et on ne saurait faire reposer sur lui la charge impossible de prouver l’inexistence de cessions. Il faut donc <text:span text:style-name="T2">amender ce texte</text:span> en écrivant simplement : « <text:span text:style-name="T10">s’il est le seul titulaire des droits définis au même article</text:span> » et en éliminant toute référence explicite à une preuve.</text:p>
      <text:p text:style-name="P17"><text:span text:style-name="T29">(34)</text:span><text:span text:style-name="T29"><office:annotation><dc:date>2012-01-02T22:49:02</dc:date><text:p>&lt;!--[if gte vml 1]&gt;&lt;![endif]--&gt;</text:p></office:annotation></text:span><text:span text:style-name="T29"><office:annotation><dc:date>2012-01-02T22:49:02</dc:date><text:p>&lt;!--[if !vml]--&gt;</text:p></office:annotation></text:span><text:span text:style-name="T29"><office:annotation><dc:date>2012-01-02T22:49:02</dc:date><text:p>&lt;!--[endif]--&gt;</text:p></office:annotation></text:span> « Mention des notifications prévues aux premier et deuxième alinéas est faite dans la base de données mentionnée à l’article L. 134-2.</text:p>
      <text:p text:style-name="P17"><text:span text:style-name="T29">(35)</text:span><text:span text:style-name="T29"><office:annotation><dc:date>2012-01-02T22:49:02</dc:date><text:p>&lt;!--[if gte vml 1]&gt;&lt;![endif]--&gt;</text:p></office:annotation></text:span><text:span text:style-name="T29"><office:annotation><dc:date>2012-01-02T22:49:02</dc:date><text:p>&lt;!--[if !vml]--&gt;</text:p></office:annotation></text:span><text:span text:style-name="T29"><office:annotation><dc:date>2012-01-02T22:49:02</dc:date><text:p>&lt;!--[endif]--&gt;</text:p></office:annotation></text:span> « L’éditeur ayant notifié sa décision dans les conditions prévues au premier alinéa est tenu d’exploiter le livre concerné dans les dix-huit mois suivant cette notification. Il doit apporter à la société de perception et de répartition des droits, par tout moyen, la preuve de l’exploitation effective du livre.</text:p>
      <text:p text:style-name="Text_20_body"><text:span text:style-name="T30">(36)</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 La société informe tous les utilisateurs auxquels elle a accordé une autorisation d’exploitation du livre concerné des décisions mentionnées aux premier et deuxième alinéas. Les ayants droit ne peuvent s’opposer à la poursuite de l’exploitation dudit livre engagée avant la notification pendant la durée restant à courir de l’autorisation mentionnée au </text:span><text:a xlink:type="simple" xlink:href="#L134-3-2"><text:span text:style-name="T24">deuxième alinéa du I de l’article L. 134-3</text:span></text:a><text:span text:style-name="T24">.</text:span></text:p>
      <text:p text:style-name="P19"><text:span text:style-name="T34">Donc, a contrario, ils peuvent s’opposer à la poursuite de l’exploitation dudit livre engagée avant la notification, si cette exploitation est au titre de </text:span><text:a xlink:type="simple" xlink:href="#L134-5-3"><text:span text:style-name="T31">l’alinéa 3 de l’article </text:span></text:a><text:a xlink:type="simple" xlink:href="#L134-5-3"><text:span text:style-name="T32">L. 134-5 (alinéa 26)</text:span></text:a><text:span text:style-name="T31">. Cela est bien sûr sans importance en ce qui concerne une décision au titre du premier alinéa de l’article </text:span><text:span text:style-name="T37">L. 134-6</text:span><text:span text:style-name="T34"> </text:span><text:span text:style-name="T31">(alinéa 32), mais est important en ce qui concerne une décision au titre du deuxième alinéa (alinéa 33).</text:span></text:p>
      <text:p text:style-name="P28">Il serait sans doute raisonnable de prévoir une période de grâce similaire, mais ce serait excessif pour des contrats de dix ans. On voit d’ailleurs mal ce qui pourrait justifier des contrats de 10 ans, alors même qu’ils sont tacitement renouvelables et que, par ailleurs, les négociations actuelles entre auteurs et éditeurs envisagent des durées plus courtes pour l’édition numérique. Comment dans ces conditions <text:span text:style-name="T2">rédiger un amendement</text:span> <text:span text:style-name="T26">raiso</text:span>nnable ? Il est bien sûr hors de question de préserver dans ce cas l’exclusivité de l’exploitation.</text:p>
      <text:p text:style-name="Text_20_body"><text:span text:style-name="T30">(37)</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text:span text:style-name="T16">Art. L. 134-7</text:span>. – Les modalités d’application du présent chapitre, notamment les modalités d’accès à la base de données prévue à l’article L. 134-2, la nature ainsi que le format des données collectées et les mesures de publicité appropriées à l’information des ayants droit, les conditions de délivrance et de retrait de l’agrément des sociétés de perception et de répartition des droits prévu à l’article L. 134-3, sont précisées par décret en Conseil d’État.</text:p>
      <text:p text:style-name="Text_20_body"><text:span text:style-name="T30">(38)</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text:span text:style-name="T16">Art. L. 134-8 (nouveau). </text:span>– <text:span text:style-name="T10">Si aucun titulaire du droit de reproduction d’un livre sous une forme imprimée </text:span><text:span text:style-name="T14">autre que l’éditeur</text:span><text:span text:style-name="T10"> n’a été trouvé dans un délai de dix années après la délivrance de la première autorisation d’exploitation dudit livre indisponible sous une forme numérique, la reproduction et la représentation de ce livre sous une forme numérique est autorisée par la société de perception et de répartition des droits mentionnée à l’article L. 134-3 à titre gratuit et non exclusif.</text:span></text:p>
      <text:p text:style-name="P20">Donc, si l’œuvre est orpheline, elle devient exploitable gratuitement au bout de dix ans d’exploitation au titre de la présente loi. Cela semble être dans les limites du raisonnable, à condition que toute société puisse raisonnablement demander à exploiter une œuvre ; pour être sûr de pouvoir commencer à faire courir le délai, dès lors qu’un livre est répertorié comme indisponible.</text:p>
      <text:p text:style-name="P20">Ceci est une incitation forte à rechercher les ayants droit.</text:p>
      <text:p text:style-name="P24">Amendement de cohérence :</text:p>
      <text:p text:style-name="P35">Il en va de même si tous les titulaires retrouvés y consentent.</text:p>
      <text:p text:style-name="P26">Cet amendement est important car il donne un pouvoir de négociation aux ayants droit retrouvés face aux éditeurs. En fait il serait peut-être mieux de dire que le titulaire des droits de reproduction d’un livre sous une forme imprimée peut librement décider de l’utilisation des droits numériques après dix ans, et l’exploitation est gratuite si aucun ne se manifeste ou n’est retrouvé.</text:p>
      <text:p text:style-name="P26">Un autre problème est que le texte semble faire l’hypothèse que tous les livres indisponibles vont nécessairement trouver un éditeur numérique. Mais cela est loin d’être évident. Or le délai de dix années ne commence à courir que si une autorisation est délivrée et a donc été demandée. Il est donc souhaitable de prévoir une exploitation gratuite aussi pour les <text:span text:style-name="T3">œuvres que personne ne souhaite exploiter commercialement</text:span>. Ce cas est également prévu dans l’<text:span text:style-name="T3">amendement</text:span> E.</text:p>
      <text:p text:style-name="Text_20_body"><text:span text:style-name="T30">(39)</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text:span text:style-name="T10">L’exploitation de ce livre sous une forme numérique est gratuite.</text:span></text:p>
      <text:p text:style-name="P20">Quelle différence avec la gratuité mentionnée à la fin de l’alinéa précédent ? S’agit-il en fait ici de la mise à disposition du public qui serait obligatoirement gratuite ? Cela n’est pas clair.</text:p>
      <text:p text:style-name="Text_20_body"><text:span text:style-name="T30">(40)</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text:span text:style-name="T10">L’auteur ou l’éditeur titulaire du droit de reproduction de ce livre sous forme imprimée peut recouvrer à tout moment le droit exclusif de reproduction et de représentation de ce livre sous forme numérique, dans les conditions prévues à l’article L. 134-6.</text:span> »</text:p>
      <text:p text:style-name="Text_20_body">Article 1<text:span text:style-name="T21">er</text:span> <text:span text:style-name="T16">bis</text:span><text:span text:style-name="T16"><office:annotation><dc:date>2012-01-02T22:49:02</dc:date><text:p>&lt;!--[if supportFields]&gt;&lt;i style='mso-bidi-font-style:normal'&gt;&lt;span</text:p><text:p>style='mso-element:field-begin'&gt;&lt;/span&gt;&lt;span style='mso-spacerun:yes'&gt;  &lt;/span&gt;&lt;/i&gt;&lt;![endif]--&gt;</text:p></office:annotation></text:span><text:span text:style-name="T16"><office:annotation><dc:date>2012-01-02T22:49:02</dc:date><text:p>&lt;!--[if supportFields]&gt;&lt;i</text:p><text:p>style='mso-bidi-font-style:normal'&gt;&lt;span style='mso-element:field-end'&gt;&lt;/span&gt;&lt;/i&gt;&lt;![endif]--&gt;</text:p></office:annotation></text:span> <text:span text:style-name="T16">(nouveau)</text:span></text:p>
      <text:p text:style-name="Text_20_body"><text:span text:style-name="T30">(1)</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Le chapitre III du titre I<text:span text:style-name="T21">er</text:span> du livre I<text:span text:style-name="T21">er</text:span> de la première partie du code de la propriété intellectuelle est complété par un article L. 113 10 ainsi rédigé :</text:p>
      <text:p text:style-name="Text_20_body"><text:span text:style-name="T30">(2)</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text:span text:style-name="T16">Art. L. 113 10</text:span>. – L’œuvre orpheline est une œuvre protégée et divulguée, dont le titulaire des droits ne peut pas être identifié ou retrouvé, malgré des recherches diligentes, avérées et sérieuses.</text:p>
      <text:p text:style-name="P20">Cette définition floue n’apporte que peu de sécurité juridique. La définition de la proposition de directive européenne donne une définition certaine en demandant que soient explicitées les sources d’information devant être utilisées pour ces recherches. Cela a aussi pour avantage de pouvoir espérer maîtriser le coût des recherches en consolidant l’information dans une base de données.</text:p>
      <text:p text:style-name="P20">Par ailleurs on ne voit plus très bien à quoi cet article peut bien servir, dans la mesure où les œuvres orphelines sont des œuvres indisponibles. L’objectif de cette définition était de permettre leur exploitation en la sécurisant juridiquement.</text:p>
      <text:p text:style-name="Text_20_body"><text:span text:style-name="T30">(3)</text:span><text:span text:style-name="T30"><office:annotation><dc:date>2012-01-02T22:49:02</dc:date><text:p>&lt;!--[if gte vml 1]&gt;&lt;![endif]--&gt;</text:p></office:annotation></text:span><text:span text:style-name="T30"><office:annotation><dc:date>2012-01-02T22:49:02</dc:date><text:p>&lt;!--[if !vml]--&gt;</text:p></office:annotation></text:span><text:span text:style-name="T30"><office:annotation><dc:date>2012-01-02T22:49:02</dc:date><text:p>&lt;!--[endif]--&gt;</text:p></office:annotation></text:span><text:span text:style-name="T24"> </text:span>« Lorsqu’une œuvre a plus d’un titulaire de droits et que l’un de ces titulaires a été identifié et retrouvé, elle n’est pas considérée comme orpheline. »</text:p>
      <text:p text:style-name="Text_20_body">Article 2</text:p>
      <text:p text:style-name="P17"><text:span text:style-name="T29">(1)</text:span><text:span text:style-name="T29"><office:annotation><dc:date>2012-01-02T22:49:02</dc:date><text:p>&lt;!--[if gte vml 1]&gt;&lt;![endif]--&gt;</text:p></office:annotation></text:span><text:span text:style-name="T29"><office:annotation><dc:date>2012-01-02T22:49:02</dc:date><text:p>&lt;!--[if !vml]--&gt;</text:p></office:annotation></text:span><text:span text:style-name="T29"><office:annotation><dc:date>2012-01-02T22:49:02</dc:date><text:p>&lt;!--[endif]--&gt;</text:p></office:annotation></text:span> L’article L. 321 9 du code de la propriété intellectuelle est ainsi modifié :</text:p>
      <text:p text:style-name="P17"><text:span text:style-name="T29">(2)</text:span><text:span text:style-name="T29"><office:annotation><dc:date>2012-01-02T22:49:02</dc:date><text:p>&lt;!--[if gte vml 1]&gt;&lt;![endif]--&gt;</text:p></office:annotation></text:span><text:span text:style-name="T29"><office:annotation><dc:date>2012-01-02T22:49:02</dc:date><text:p>&lt;!--[if !vml]--&gt;</text:p></office:annotation></text:span><text:span text:style-name="T29"><office:annotation><dc:date>2012-01-02T22:49:02</dc:date><text:p>&lt;!--[endif]--&gt;</text:p></office:annotation></text:span> 1° Au premier alinéa, après le mot : « création », sont insérés les mots : « , à la promotion de la lecture publique, » ;</text:p>
      <text:p text:style-name="P17"><text:span text:style-name="T29">(3)</text:span><text:span text:style-name="T29"><office:annotation><dc:date>2012-01-02T22:49:02</dc:date><text:p>&lt;!--[if gte vml 1]&gt;&lt;![endif]--&gt;</text:p></office:annotation></text:span><text:span text:style-name="T29"><office:annotation><dc:date>2012-01-02T22:49:02</dc:date><text:p>&lt;!--[if !vml]--&gt;</text:p></office:annotation></text:span><text:span text:style-name="T29"><office:annotation><dc:date>2012-01-02T22:49:02</dc:date><text:p>&lt;!--[endif]--&gt;</text:p></office:annotation></text:span> 2° Au 2°, après la référence : « L. 132 20 1, », est insérée la référence : « L. 134 3, ».</text:p>
      <text:p text:style-name="Text_20_body">Article 3</text:p>
      <text:p text:style-name="Text_20_body">La présente loi est applicable à compter de la mise en œuvre de la base de données publique mentionnée à l’article L. 134-2 du code de la propriété intellectuelle <text:span text:style-name="T24">et au maximum six mois après sa promulgation</text:span>.</text:p>
      <text:p text:style-name="Text_20_body">Article 4</text:p>
      <text:p text:style-name="Text_20_body">Les conséquences financières résultant pour l’État de l’application de la présente loi sont compensées, à due concurrence, par la création d’une taxe additionnelle aux droits visés aux articles 575 et 575 A du code général des impôts.</text:p>
      <text:p text:style-name="Text_20_body">Délibéré en séance publique, à Paris, le 9 décembre<office:annotation><dc:date>2012-01-02T22:49:02</dc:date><text:p>&lt;!--[if supportFields]&gt;&lt;span</text:p><text:p>style='mso-element:field-begin'&gt;&lt;/span&gt;&lt;span style='mso-spacerun:yes'&gt;  &lt;/span&gt;&lt;![endif]--&gt;</text:p></office:annotation><office:annotation><dc:date>2012-01-02T22:49:02</dc:date><text:p>&lt;!--[if supportFields]&gt;&lt;span</text:p><text:p>style='mso-element:field-end'&gt;&lt;/span&gt;&lt;![endif]--&gt;</text:p></office:annotation> 2011.</text:p>
      <text:p text:style-name="Text_20_body">                                                                  Le Président,</text:p>
      <text:p text:style-name="Text_20_body">                                                          Signé : <text:span text:style-name="T27">Jean-Pierre BEL</text:span></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eorgia" svg:font-family="Georgia"/>
    <style:font-face style:name="Ubuntu" svg:font-family="Ubuntu" style:font-family-generic="swiss"/>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Condensed" svg:font-family="'DejaVu Sans Condense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fr" fo:country="FR" style:font-name-asian="DejaVu Sans Condensed" style:font-size-asian="12pt" style:language-asian="zh" style:country-asian="CN" style:font-name-complex="DejaVu Sans Condensed"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style:text-properties fo:font-size="6pt"/>
    </style:style>
    <style:style style:name="Text_20_body" style:display-name="Text body" style:family="paragraph" style:parent-style-name="Standard" style:class="text">
      <style:paragraph-properties fo:margin-top="0cm" fo:margin-bottom="0.499cm"/>
      <style:text-properties fo:color="#000000"/>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text-properties fo:color="#00000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OSITION</dc:title>
    <dc:creator>admin (root)</dc:creator>
    <dc:date>2012-01-05T07:38:52</dc:date>
    <meta:editing-duration>P1DT12H2M43S</meta:editing-duration>
    <meta:editing-cycles>13</meta:editing-cycles>
    <meta:generator>LibreOffice/3.4$Linux LibreOffice_project/340m1$Build-402</meta:generator>
    <meta:document-statistic meta:table-count="2" meta:image-count="0" meta:object-count="0" meta:page-count="1" meta:paragraph-count="132" meta:word-count="5265" meta:character-count="31350" meta:non-whitespace-character-count="26243"/>
    <meta:user-defined meta:name="Originator">Microsoft Word 11</meta:user-defined>
    <meta:user-defined meta:name="ProgId">Word.Document</meta:user-defined>
  </office:meta>
</office:document-meta>
</file>